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3/000550</text:p>
          </table:table-cell>
          <table:table-cell table:number-columns-repeated="4" table:style-name="ce1"/>
          <table:table-cell office:value-type="string" table:style-name="ce3">
            <text:p>0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7">
            <text:p>1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7" table:style-name="ce8">
            <text:p>15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01:0010217:31</text:p>
          </table:table-cell>
          <table:covered-table-cell/>
          <table:table-cell office:value-type="float" office:value="1726776.61" table:style-name="ce11">
            <text:p>1726776,6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01:0010311:314</text:p>
          </table:table-cell>
          <table:covered-table-cell/>
          <table:table-cell office:value-type="float" office:value="1743169.22" table:style-name="ce11">
            <text:p>1743169,2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6:01:0010601:256</text:p>
          </table:table-cell>
          <table:covered-table-cell/>
          <table:table-cell office:value-type="float" office:value="887739.31" table:style-name="ce11">
            <text:p>887739,3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36:02:0100128:98</text:p>
          </table:table-cell>
          <table:covered-table-cell/>
          <table:table-cell office:value-type="float" office:value="1368204.09" table:style-name="ce11">
            <text:p>1368204,09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36:02:0100165:237</text:p>
          </table:table-cell>
          <table:covered-table-cell/>
          <table:table-cell office:value-type="float" office:value="5311993.22" table:style-name="ce11">
            <text:p>5311993,2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36:02:3900037:102</text:p>
          </table:table-cell>
          <table:covered-table-cell/>
          <table:table-cell office:value-type="float" office:value="769160.32" table:style-name="ce11">
            <text:p>769160,3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36:03:0200010:296</text:p>
          </table:table-cell>
          <table:covered-table-cell/>
          <table:table-cell office:value-type="float" office:value="528878.07999999996" table:style-name="ce11">
            <text:p>528878,0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36:04:0000000:4489</text:p>
          </table:table-cell>
          <table:covered-table-cell/>
          <table:table-cell office:value-type="float" office:value="1431948.28" table:style-name="ce11">
            <text:p>1431948,2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36:04:0102046:1374</text:p>
          </table:table-cell>
          <table:covered-table-cell/>
          <table:table-cell office:value-type="float" office:value="1416938.34" table:style-name="ce11">
            <text:p>1416938,3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36:04:0102046:1406</text:p>
          </table:table-cell>
          <table:covered-table-cell/>
          <table:table-cell office:value-type="float" office:value="1425944.3" table:style-name="ce11">
            <text:p>1425944,3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36:04:0102046:1576</text:p>
          </table:table-cell>
          <table:covered-table-cell/>
          <table:table-cell office:value-type="float" office:value="984652.06" table:style-name="ce11">
            <text:p>984652,0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36:04:0102046:1579</text:p>
          </table:table-cell>
          <table:covered-table-cell/>
          <table:table-cell office:value-type="float" office:value="1419940.32" table:style-name="ce11">
            <text:p>1419940,3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36:04:0102046:1591</text:p>
          </table:table-cell>
          <table:covered-table-cell/>
          <table:table-cell office:value-type="float" office:value="1422942.31" table:style-name="ce11">
            <text:p>1422942,3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36:04:0102046:1601</text:p>
          </table:table-cell>
          <table:covered-table-cell/>
          <table:table-cell office:value-type="float" office:value="1876242.5" table:style-name="ce11">
            <text:p>1876242,5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36:04:0102046:1606</text:p>
          </table:table-cell>
          <table:covered-table-cell/>
          <table:table-cell office:value-type="float" office:value="1491988.04" table:style-name="ce11">
            <text:p>1491988,0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36:04:0102046:1640</text:p>
          </table:table-cell>
          <table:covered-table-cell/>
          <table:table-cell office:value-type="float" office:value="1437952.25" table:style-name="ce11">
            <text:p>1437952,2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36:04:0102046:1650</text:p>
          </table:table-cell>
          <table:covered-table-cell/>
          <table:table-cell office:value-type="float" office:value="1413936.35" table:style-name="ce11">
            <text:p>1413936,3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36:04:0102046:1658</text:p>
          </table:table-cell>
          <table:covered-table-cell/>
          <table:table-cell office:value-type="float" office:value="933618.27" table:style-name="ce11">
            <text:p>933618,2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36:04:0102046:1661</text:p>
          </table:table-cell>
          <table:covered-table-cell/>
          <table:table-cell office:value-type="float" office:value="1413936.35" table:style-name="ce11">
            <text:p>1413936,3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36:04:0102046:1675</text:p>
          </table:table-cell>
          <table:covered-table-cell/>
          <table:table-cell office:value-type="float" office:value="1479980.08" table:style-name="ce11">
            <text:p>1479980,0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36:04:0102046:1677</text:p>
          </table:table-cell>
          <table:covered-table-cell/>
          <table:table-cell office:value-type="float" office:value="1434950.26" table:style-name="ce11">
            <text:p>1434950,2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36:04:0102046:1698</text:p>
          </table:table-cell>
          <table:covered-table-cell/>
          <table:table-cell office:value-type="float" office:value="927614.29" table:style-name="ce11">
            <text:p>927614,29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9">
            <text:p>36:04:0102046:1701</text:p>
          </table:table-cell>
          <table:covered-table-cell/>
          <table:table-cell office:value-type="float" office:value="1882246.48" table:style-name="ce11">
            <text:p>1882246,4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9">
            <text:p>36:04:0102046:1749</text:p>
          </table:table-cell>
          <table:covered-table-cell/>
          <table:table-cell office:value-type="float" office:value="1476978.1" table:style-name="ce11">
            <text:p>1476978,1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36:04:0102046:1779</text:p>
          </table:table-cell>
          <table:covered-table-cell/>
          <table:table-cell office:value-type="float" office:value="1918270.33" table:style-name="ce11">
            <text:p>1918270,3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9">
            <text:p>36:04:0102046:1780</text:p>
          </table:table-cell>
          <table:covered-table-cell/>
          <table:table-cell office:value-type="float" office:value="933618.27" table:style-name="ce11">
            <text:p>933618,2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9">
            <text:p>36:04:0102046:1781</text:p>
          </table:table-cell>
          <table:covered-table-cell/>
          <table:table-cell office:value-type="float" office:value="1440954.24" table:style-name="ce11">
            <text:p>1440954,2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9">
            <text:p>36:04:0102046:1790</text:p>
          </table:table-cell>
          <table:covered-table-cell/>
          <table:table-cell office:value-type="float" office:value="1446958.22" table:style-name="ce11">
            <text:p>1446958,2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9">
            <text:p>36:04:0102046:1803</text:p>
          </table:table-cell>
          <table:covered-table-cell/>
          <table:table-cell office:value-type="float" office:value="1419940.32" table:style-name="ce11">
            <text:p>1419940,3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9">
            <text:p>36:04:0102046:1808</text:p>
          </table:table-cell>
          <table:covered-table-cell/>
          <table:table-cell office:value-type="float" office:value="927614.29" table:style-name="ce11">
            <text:p>927614,29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9">
            <text:p>36:04:0102046:1812</text:p>
          </table:table-cell>
          <table:covered-table-cell/>
          <table:table-cell office:value-type="float" office:value="906600.38" table:style-name="ce11">
            <text:p>906600,3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36:04:0102046:1825</text:p>
          </table:table-cell>
          <table:covered-table-cell/>
          <table:table-cell office:value-type="float" office:value="1443956.23" table:style-name="ce11">
            <text:p>1443956,2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9">
            <text:p>36:04:0102046:1832</text:p>
          </table:table-cell>
          <table:covered-table-cell/>
          <table:table-cell office:value-type="float" office:value="1401928.4" table:style-name="ce11">
            <text:p>1401928,4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9">
            <text:p>36:04:0102046:1833</text:p>
          </table:table-cell>
          <table:covered-table-cell/>
          <table:table-cell office:value-type="float" office:value="939622.24" table:style-name="ce11">
            <text:p>939622,2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9">
            <text:p>36:04:0102046:1895</text:p>
          </table:table-cell>
          <table:covered-table-cell/>
          <table:table-cell office:value-type="float" office:value="1897256.42" table:style-name="ce11">
            <text:p>1897256,4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9">
            <text:p>36:04:0102046:1899</text:p>
          </table:table-cell>
          <table:covered-table-cell/>
          <table:table-cell office:value-type="float" office:value="1419940.32" table:style-name="ce11">
            <text:p>1419940,3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9">
            <text:p>36:04:0102046:1932</text:p>
          </table:table-cell>
          <table:covered-table-cell/>
          <table:table-cell office:value-type="float" office:value="939622.24" table:style-name="ce11">
            <text:p>939622,2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9">
            <text:p>36:04:0102046:1933</text:p>
          </table:table-cell>
          <table:covered-table-cell/>
          <table:table-cell office:value-type="float" office:value="1897256.42" table:style-name="ce11">
            <text:p>1897256,4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9">
            <text:p>36:04:0102046:1934</text:p>
          </table:table-cell>
          <table:covered-table-cell/>
          <table:table-cell office:value-type="float" office:value="1470974.12" table:style-name="ce11">
            <text:p>1470974,1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9">
            <text:p>36:04:0102046:1935</text:p>
          </table:table-cell>
          <table:covered-table-cell/>
          <table:table-cell office:value-type="float" office:value="1900258.4" table:style-name="ce11">
            <text:p>1900258,4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9">
            <text:p>36:04:0102046:1972</text:p>
          </table:table-cell>
          <table:covered-table-cell/>
          <table:table-cell office:value-type="float" office:value="1443956.23" table:style-name="ce11">
            <text:p>1443956,2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9">
            <text:p>36:04:0102046:2015</text:p>
          </table:table-cell>
          <table:covered-table-cell/>
          <table:table-cell office:value-type="float" office:value="1425944.3" table:style-name="ce11">
            <text:p>1425944,3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9">
            <text:p>36:04:0102046:2016</text:p>
          </table:table-cell>
          <table:covered-table-cell/>
          <table:table-cell office:value-type="float" office:value="924612.3" table:style-name="ce11">
            <text:p>924612,3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9">
            <text:p>36:04:0102046:2019</text:p>
          </table:table-cell>
          <table:covered-table-cell/>
          <table:table-cell office:value-type="float" office:value="1900258.4" table:style-name="ce11">
            <text:p>1900258,4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9">
            <text:p>36:04:0102046:2047</text:p>
          </table:table-cell>
          <table:covered-table-cell/>
          <table:table-cell office:value-type="float" office:value="1419940.32" table:style-name="ce11">
            <text:p>1419940,3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9">
            <text:p>36:04:0102046:2066</text:p>
          </table:table-cell>
          <table:covered-table-cell/>
          <table:table-cell office:value-type="float" office:value="1437952.25" table:style-name="ce11">
            <text:p>1437952,2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9">
            <text:p>36:04:0102046:2067</text:p>
          </table:table-cell>
          <table:covered-table-cell/>
          <table:table-cell office:value-type="float" office:value="1440954.24" table:style-name="ce11">
            <text:p>1440954,2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9">
            <text:p>36:04:0102046:2068</text:p>
          </table:table-cell>
          <table:covered-table-cell/>
          <table:table-cell office:value-type="float" office:value="1476978.1" table:style-name="ce11">
            <text:p>1476978,1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9">
            <text:p>36:04:0102046:2132</text:p>
          </table:table-cell>
          <table:covered-table-cell/>
          <table:table-cell office:value-type="float" office:value="1936282.26" table:style-name="ce11">
            <text:p>1936282,2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9">
            <text:p>36:04:0102046:2133</text:p>
          </table:table-cell>
          <table:covered-table-cell/>
          <table:table-cell office:value-type="float" office:value="1428946.29" table:style-name="ce11">
            <text:p>1428946,29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9">
            <text:p>36:04:0102046:2134</text:p>
          </table:table-cell>
          <table:covered-table-cell/>
          <table:table-cell office:value-type="float" office:value="1419940.32" table:style-name="ce11">
            <text:p>1419940,3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9">
            <text:p>36:04:0102046:2174</text:p>
          </table:table-cell>
          <table:covered-table-cell/>
          <table:table-cell office:value-type="float" office:value="1428946.29" table:style-name="ce11">
            <text:p>1428946,29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9">
            <text:p>36:04:0102046:2206</text:p>
          </table:table-cell>
          <table:covered-table-cell/>
          <table:table-cell office:value-type="float" office:value="933618.27" table:style-name="ce11">
            <text:p>933618,2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9">
            <text:p>36:04:0102046:2237</text:p>
          </table:table-cell>
          <table:covered-table-cell/>
          <table:table-cell office:value-type="float" office:value="1431948.28" table:style-name="ce11">
            <text:p>1431948,2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9">
            <text:p>36:04:0102046:2277</text:p>
          </table:table-cell>
          <table:covered-table-cell/>
          <table:table-cell office:value-type="float" office:value="918608.33" table:style-name="ce11">
            <text:p>918608,3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9">
            <text:p>36:04:0102046:2327</text:p>
          </table:table-cell>
          <table:covered-table-cell/>
          <table:table-cell office:value-type="float" office:value="1419940.32" table:style-name="ce11">
            <text:p>1419940,3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9">
            <text:p>36:04:0102046:2328</text:p>
          </table:table-cell>
          <table:covered-table-cell/>
          <table:table-cell office:value-type="float" office:value="1422942.31" table:style-name="ce11">
            <text:p>1422942,3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9">
            <text:p>36:04:0102046:2762</text:p>
          </table:table-cell>
          <table:covered-table-cell/>
          <table:table-cell office:value-type="float" office:value="1909264.37" table:style-name="ce11">
            <text:p>1909264,3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9">
            <text:p>36:04:0102046:2763</text:p>
          </table:table-cell>
          <table:covered-table-cell/>
          <table:table-cell office:value-type="float" office:value="1909264.37" table:style-name="ce11">
            <text:p>1909264,3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9">
            <text:p>36:04:0102046:2764</text:p>
          </table:table-cell>
          <table:covered-table-cell/>
          <table:table-cell office:value-type="float" office:value="939622.24" table:style-name="ce11">
            <text:p>939622,2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9">
            <text:p>36:04:0102046:3084</text:p>
          </table:table-cell>
          <table:covered-table-cell/>
          <table:table-cell office:value-type="float" office:value="1425944.3" table:style-name="ce11">
            <text:p>1425944,3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9">
            <text:p>36:04:0102046:3085</text:p>
          </table:table-cell>
          <table:covered-table-cell/>
          <table:table-cell office:value-type="float" office:value="942624.23" table:style-name="ce11">
            <text:p>942624,2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9">
            <text:p>36:04:0102046:3086</text:p>
          </table:table-cell>
          <table:covered-table-cell/>
          <table:table-cell office:value-type="float" office:value="1413936.35" table:style-name="ce11">
            <text:p>1413936,3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9">
            <text:p>36:04:0102046:3165</text:p>
          </table:table-cell>
          <table:covered-table-cell/>
          <table:table-cell office:value-type="float" office:value="1422942.31" table:style-name="ce11">
            <text:p>1422942,3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9">
            <text:p>36:04:0102046:3180</text:p>
          </table:table-cell>
          <table:covered-table-cell/>
          <table:table-cell office:value-type="float" office:value="1425944.3" table:style-name="ce11">
            <text:p>1425944,3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9">
            <text:p>36:04:0102046:3202</text:p>
          </table:table-cell>
          <table:covered-table-cell/>
          <table:table-cell office:value-type="float" office:value="1906262.38" table:style-name="ce11">
            <text:p>1906262,3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9">
            <text:p>36:04:0102046:3312</text:p>
          </table:table-cell>
          <table:covered-table-cell/>
          <table:table-cell office:value-type="float" office:value="936620.26" table:style-name="ce11">
            <text:p>936620,2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9">
            <text:p>36:04:0102046:3313</text:p>
          </table:table-cell>
          <table:covered-table-cell/>
          <table:table-cell office:value-type="float" office:value="1443956.23" table:style-name="ce11">
            <text:p>1443956,2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9">
            <text:p>36:04:0102046:3314</text:p>
          </table:table-cell>
          <table:covered-table-cell/>
          <table:table-cell office:value-type="float" office:value="924612.3" table:style-name="ce11">
            <text:p>924612,3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9">
            <text:p>36:04:0102046:3315</text:p>
          </table:table-cell>
          <table:covered-table-cell/>
          <table:table-cell office:value-type="float" office:value="1431948.28" table:style-name="ce11">
            <text:p>1431948,2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9">
            <text:p>36:04:0102046:3316</text:p>
          </table:table-cell>
          <table:covered-table-cell/>
          <table:table-cell office:value-type="float" office:value="1401928.4" table:style-name="ce11">
            <text:p>1401928,4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9">
            <text:p>36:04:0102046:3317</text:p>
          </table:table-cell>
          <table:covered-table-cell/>
          <table:table-cell office:value-type="float" office:value="930616.28" table:style-name="ce11">
            <text:p>930616,2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9">
            <text:p>36:04:0102046:3318</text:p>
          </table:table-cell>
          <table:covered-table-cell/>
          <table:table-cell office:value-type="float" office:value="1404930.38" table:style-name="ce11">
            <text:p>1404930,3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9">
            <text:p>36:04:0102046:3588</text:p>
          </table:table-cell>
          <table:covered-table-cell/>
          <table:table-cell office:value-type="float" office:value="1419940.32" table:style-name="ce11">
            <text:p>1419940,3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9">
            <text:p>36:04:0102046:8143</text:p>
          </table:table-cell>
          <table:covered-table-cell/>
          <table:table-cell office:value-type="float" office:value="1434768.61" table:style-name="ce11">
            <text:p>1434768,6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9">
            <text:p>36:04:0102046:8144</text:p>
          </table:table-cell>
          <table:covered-table-cell/>
          <table:table-cell office:value-type="float" office:value="1428991.03" table:style-name="ce11">
            <text:p>1428991,0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9">
            <text:p>36:04:0102046:8145</text:p>
          </table:table-cell>
          <table:covered-table-cell/>
          <table:table-cell office:value-type="float" office:value="930616.28" table:style-name="ce11">
            <text:p>930616,2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9">
            <text:p>36:04:0102046:8146</text:p>
          </table:table-cell>
          <table:covered-table-cell/>
          <table:table-cell office:value-type="float" office:value="1032590.46" table:style-name="ce11">
            <text:p>1032590,4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9">
            <text:p>36:04:0103031:602</text:p>
          </table:table-cell>
          <table:covered-table-cell/>
          <table:table-cell office:value-type="float" office:value="1590446.44" table:style-name="ce11">
            <text:p>1590446,4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9">
            <text:p>36:04:0500002:287</text:p>
          </table:table-cell>
          <table:covered-table-cell/>
          <table:table-cell office:value-type="float" office:value="134571.07999999999" table:style-name="ce11">
            <text:p>134571,0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9">
            <text:p>36:05:0000000:2871</text:p>
          </table:table-cell>
          <table:covered-table-cell/>
          <table:table-cell office:value-type="float" office:value="537963.61" table:style-name="ce11">
            <text:p>537963,6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9">
            <text:p>36:05:0000000:2872</text:p>
          </table:table-cell>
          <table:covered-table-cell/>
          <table:table-cell office:value-type="float" office:value="56905.49" table:style-name="ce11">
            <text:p>56905,49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9">
            <text:p>36:05:0100143:260</text:p>
          </table:table-cell>
          <table:covered-table-cell/>
          <table:table-cell office:value-type="float" office:value="22275424.149999999" table:style-name="ce11">
            <text:p>22275424,1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9">
            <text:p>36:05:0100197:255</text:p>
          </table:table-cell>
          <table:covered-table-cell/>
          <table:table-cell office:value-type="float" office:value="1055597.76" table:style-name="ce11">
            <text:p>1055597,7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9">
            <text:p>36:05:0100197:256</text:p>
          </table:table-cell>
          <table:covered-table-cell/>
          <table:table-cell office:value-type="float" office:value="1237499.8700000001" table:style-name="ce11">
            <text:p>1237499,8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9">
            <text:p>36:05:2500031:345</text:p>
          </table:table-cell>
          <table:covered-table-cell/>
          <table:table-cell office:value-type="float" office:value="248388.4" table:style-name="ce11">
            <text:p>248388,4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9">
            <text:p>36:07:2700002:195</text:p>
          </table:table-cell>
          <table:covered-table-cell/>
          <table:table-cell office:value-type="float" office:value="353751.53" table:style-name="ce11">
            <text:p>353751,5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9">
            <text:p>36:07:6200001:757</text:p>
          </table:table-cell>
          <table:covered-table-cell/>
          <table:table-cell office:value-type="float" office:value="1158964.25" table:style-name="ce11">
            <text:p>1158964,2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9">
            <text:p>36:08:1000001:29</text:p>
          </table:table-cell>
          <table:covered-table-cell/>
          <table:table-cell office:value-type="float" office:value="5833457.96" table:style-name="ce11">
            <text:p>5833457,9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9">
            <text:p>36:09:1300007:396</text:p>
          </table:table-cell>
          <table:covered-table-cell/>
          <table:table-cell office:value-type="float" office:value="567655.85" table:style-name="ce11">
            <text:p>567655,8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9">
            <text:p>36:09:3700005:207</text:p>
          </table:table-cell>
          <table:covered-table-cell/>
          <table:table-cell office:value-type="float" office:value="357595.86" table:style-name="ce11">
            <text:p>357595,8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9">
            <text:p>36:10:1000081:286</text:p>
          </table:table-cell>
          <table:covered-table-cell/>
          <table:table-cell office:value-type="float" office:value="64504.32" table:style-name="ce11">
            <text:p>64504,3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9">
            <text:p>36:10:2100044:144</text:p>
          </table:table-cell>
          <table:covered-table-cell/>
          <table:table-cell office:value-type="float" office:value="614815.56000000006" table:style-name="ce11">
            <text:p>614815,5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9">
            <text:p>36:14:0000000:16631</text:p>
          </table:table-cell>
          <table:covered-table-cell/>
          <table:table-cell office:value-type="float" office:value="7252995" table:style-name="ce11">
            <text:p>7252995,0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9">
            <text:p>36:14:0000000:16632</text:p>
          </table:table-cell>
          <table:covered-table-cell/>
          <table:table-cell office:value-type="float" office:value="7076004" table:style-name="ce11">
            <text:p>7076004,0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9">
            <text:p>36:14:0014104:155</text:p>
          </table:table-cell>
          <table:covered-table-cell/>
          <table:table-cell office:value-type="float" office:value="1836549.92" table:style-name="ce11">
            <text:p>1836549,9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9">
            <text:p>36:14:0019201:320</text:p>
          </table:table-cell>
          <table:covered-table-cell/>
          <table:table-cell office:value-type="float" office:value="629813.18000000005" table:style-name="ce11">
            <text:p>629813,1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9">
            <text:p>36:14:0020049:325</text:p>
          </table:table-cell>
          <table:covered-table-cell/>
          <table:table-cell office:value-type="float" office:value="743786.65" table:style-name="ce11">
            <text:p>743786,6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9">
            <text:p>36:14:0020049:326</text:p>
          </table:table-cell>
          <table:covered-table-cell/>
          <table:table-cell office:value-type="float" office:value="755428.53" table:style-name="ce11">
            <text:p>755428,5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9">
            <text:p>36:14:0290026:238</text:p>
          </table:table-cell>
          <table:covered-table-cell/>
          <table:table-cell office:value-type="float" office:value="977141.38" table:style-name="ce11">
            <text:p>977141,3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9">
            <text:p>36:14:0520025:606</text:p>
          </table:table-cell>
          <table:covered-table-cell/>
          <table:table-cell office:value-type="float" office:value="864044.28" table:style-name="ce11">
            <text:p>864044,2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9">
            <text:p>36:14:0520025:607</text:p>
          </table:table-cell>
          <table:covered-table-cell/>
          <table:table-cell office:value-type="float" office:value="826388.64" table:style-name="ce11">
            <text:p>826388,6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9">
            <text:p>36:14:0670005:229</text:p>
          </table:table-cell>
          <table:covered-table-cell/>
          <table:table-cell office:value-type="float" office:value="481168.38" table:style-name="ce11">
            <text:p>481168,3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9">
            <text:p>36:14:0810501:881</text:p>
          </table:table-cell>
          <table:covered-table-cell/>
          <table:table-cell office:value-type="float" office:value="1150016" table:style-name="ce11">
            <text:p>1150016,0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9">
            <text:p>36:14:0810502:626</text:p>
          </table:table-cell>
          <table:covered-table-cell/>
          <table:table-cell office:value-type="float" office:value="512592.96" table:style-name="ce11">
            <text:p>512592,9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9">
            <text:p>36:14:0810503:1559</text:p>
          </table:table-cell>
          <table:covered-table-cell/>
          <table:table-cell office:value-type="float" office:value="820676.44" table:style-name="ce11">
            <text:p>820676,4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9">
            <text:p>36:15:0100015:615</text:p>
          </table:table-cell>
          <table:covered-table-cell/>
          <table:table-cell office:value-type="float" office:value="113530.06" table:style-name="ce11">
            <text:p>113530,0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9">
            <text:p>36:16:0101006:2332</text:p>
          </table:table-cell>
          <table:covered-table-cell/>
          <table:table-cell office:value-type="float" office:value="2071134.5" table:style-name="ce11">
            <text:p>2071134,5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9">
            <text:p>36:16:0101019:2571</text:p>
          </table:table-cell>
          <table:covered-table-cell/>
          <table:table-cell office:value-type="float" office:value="1734653.52" table:style-name="ce11">
            <text:p>1734653,5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9">
            <text:p>36:16:0601001:1847</text:p>
          </table:table-cell>
          <table:covered-table-cell/>
          <table:table-cell office:value-type="float" office:value="2086711.01" table:style-name="ce11">
            <text:p>2086711,0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9">
            <text:p>36:16:0901021:590</text:p>
          </table:table-cell>
          <table:covered-table-cell/>
          <table:table-cell office:value-type="float" office:value="5138280.8600000003" table:style-name="ce11">
            <text:p>5138280,8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9">
            <text:p>36:16:1301015:275</text:p>
          </table:table-cell>
          <table:covered-table-cell/>
          <table:table-cell office:value-type="float" office:value="1350215.94" table:style-name="ce11">
            <text:p>1350215,9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9">
            <text:p>36:16:2001011:2852</text:p>
          </table:table-cell>
          <table:covered-table-cell/>
          <table:table-cell office:value-type="float" office:value="1081004.32" table:style-name="ce11">
            <text:p>1081004,3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9">
            <text:p>36:16:2201007:143</text:p>
          </table:table-cell>
          <table:covered-table-cell/>
          <table:table-cell office:value-type="float" office:value="577721.39" table:style-name="ce11">
            <text:p>577721,39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9">
            <text:p>36:16:2201021:218</text:p>
          </table:table-cell>
          <table:covered-table-cell/>
          <table:table-cell office:value-type="float" office:value="7434193.8600000003" table:style-name="ce11">
            <text:p>7434193,8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9">
            <text:p>36:16:3201004:467</text:p>
          </table:table-cell>
          <table:covered-table-cell/>
          <table:table-cell office:value-type="float" office:value="1187481.78" table:style-name="ce11">
            <text:p>1187481,7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9">
            <text:p>36:16:3201004:468</text:p>
          </table:table-cell>
          <table:covered-table-cell/>
          <table:table-cell office:value-type="float" office:value="1225564.28" table:style-name="ce11">
            <text:p>1225564,2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9">
            <text:p>36:16:5101004:219</text:p>
          </table:table-cell>
          <table:covered-table-cell/>
          <table:table-cell office:value-type="float" office:value="2029898.94" table:style-name="ce11">
            <text:p>2029898,9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9">
            <text:p>36:16:5300002:2467</text:p>
          </table:table-cell>
          <table:covered-table-cell/>
          <table:table-cell office:value-type="float" office:value="16522560" table:style-name="ce11">
            <text:p>16522560,0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9">
            <text:p>36:16:5400003:3286</text:p>
          </table:table-cell>
          <table:covered-table-cell/>
          <table:table-cell office:value-type="float" office:value="132731.71" table:style-name="ce11">
            <text:p>132731,7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9">
            <text:p>36:16:5400003:3287</text:p>
          </table:table-cell>
          <table:covered-table-cell/>
          <table:table-cell office:value-type="float" office:value="2062774.73" table:style-name="ce11">
            <text:p>2062774,7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9">
            <text:p>36:17:0100008:409</text:p>
          </table:table-cell>
          <table:covered-table-cell/>
          <table:table-cell office:value-type="float" office:value="1789358.48" table:style-name="ce11">
            <text:p>1789358,4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9">
            <text:p>36:19:0101022:394</text:p>
          </table:table-cell>
          <table:covered-table-cell/>
          <table:table-cell office:value-type="float" office:value="421240.38" table:style-name="ce11">
            <text:p>421240,3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9">
            <text:p>36:19:0101022:395</text:p>
          </table:table-cell>
          <table:covered-table-cell/>
          <table:table-cell office:value-type="float" office:value="1770609.12" table:style-name="ce11">
            <text:p>1770609,1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9">
            <text:p>36:19:0101022:396</text:p>
          </table:table-cell>
          <table:covered-table-cell/>
          <table:table-cell office:value-type="float" office:value="2273259.4500000002" table:style-name="ce11">
            <text:p>2273259,4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9">
            <text:p>36:20:1000005:461</text:p>
          </table:table-cell>
          <table:covered-table-cell/>
          <table:table-cell office:value-type="float" office:value="1923085.47" table:style-name="ce11">
            <text:p>1923085,4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9">
            <text:p>36:20:3600002:73</text:p>
          </table:table-cell>
          <table:covered-table-cell/>
          <table:table-cell office:value-type="float" office:value="479915.84" table:style-name="ce11">
            <text:p>479915,8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9">
            <text:p>36:20:4300001:42</text:p>
          </table:table-cell>
          <table:covered-table-cell/>
          <table:table-cell office:value-type="float" office:value="497936.99" table:style-name="ce11">
            <text:p>497936,99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9">
            <text:p>36:22:2800014:247</text:p>
          </table:table-cell>
          <table:covered-table-cell/>
          <table:table-cell office:value-type="float" office:value="325062.71999999997" table:style-name="ce11">
            <text:p>325062,7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9">
            <text:p>36:22:2800021:352</text:p>
          </table:table-cell>
          <table:covered-table-cell/>
          <table:table-cell office:value-type="float" office:value="421377.6" table:style-name="ce11">
            <text:p>421377,6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9">
            <text:p>36:22:2900001:255</text:p>
          </table:table-cell>
          <table:covered-table-cell/>
          <table:table-cell office:value-type="float" office:value="267046.98" table:style-name="ce11">
            <text:p>267046,9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9">
            <text:p>36:23:0101014:133</text:p>
          </table:table-cell>
          <table:covered-table-cell/>
          <table:table-cell office:value-type="float" office:value="5165362" table:style-name="ce11">
            <text:p>5165362,0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9">
            <text:p>36:23:1100001:758</text:p>
          </table:table-cell>
          <table:covered-table-cell/>
          <table:table-cell office:value-type="float" office:value="279998.88" table:style-name="ce11">
            <text:p>279998,8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9">
            <text:p>36:23:1100001:759</text:p>
          </table:table-cell>
          <table:covered-table-cell/>
          <table:table-cell office:value-type="float" office:value="265998.94" table:style-name="ce11">
            <text:p>265998,9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9">
            <text:p>36:23:1800011:534</text:p>
          </table:table-cell>
          <table:covered-table-cell/>
          <table:table-cell office:value-type="float" office:value="631647.64" table:style-name="ce11">
            <text:p>631647,6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9">
            <text:p>36:25:0300005:422</text:p>
          </table:table-cell>
          <table:covered-table-cell/>
          <table:table-cell office:value-type="float" office:value="143757.59" table:style-name="ce11">
            <text:p>143757,59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9">
            <text:p>36:25:0600001:484</text:p>
          </table:table-cell>
          <table:covered-table-cell/>
          <table:table-cell office:value-type="float" office:value="1985241.67" table:style-name="ce11">
            <text:p>1985241,6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9">
            <text:p>36:25:0600005:634</text:p>
          </table:table-cell>
          <table:covered-table-cell/>
          <table:table-cell office:value-type="float" office:value="1771594.95" table:style-name="ce11">
            <text:p>1771594,9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9">
            <text:p>36:25:6500003:72</text:p>
          </table:table-cell>
          <table:covered-table-cell/>
          <table:table-cell office:value-type="float" office:value="450448.82" table:style-name="ce11">
            <text:p>450448,8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9">
            <text:p>36:25:6945018:10509</text:p>
          </table:table-cell>
          <table:covered-table-cell/>
          <table:table-cell office:value-type="float" office:value="1245046.78" table:style-name="ce11">
            <text:p>1245046,7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9">
            <text:p>36:25:6945018:10513</text:p>
          </table:table-cell>
          <table:covered-table-cell/>
          <table:table-cell office:value-type="float" office:value="1651068.23" table:style-name="ce11">
            <text:p>1651068,2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9">
            <text:p>36:25:6945018:10514</text:p>
          </table:table-cell>
          <table:covered-table-cell/>
          <table:table-cell office:value-type="float" office:value="1645893.8" table:style-name="ce11">
            <text:p>1645893,8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9">
            <text:p>36:25:6981000:908</text:p>
          </table:table-cell>
          <table:covered-table-cell/>
          <table:table-cell office:value-type="float" office:value="2365662.7200000002" table:style-name="ce11">
            <text:p>2365662,7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9">
            <text:p>36:26:0100025:915</text:p>
          </table:table-cell>
          <table:covered-table-cell/>
          <table:table-cell office:value-type="float" office:value="1200244.8999999999" table:style-name="ce11">
            <text:p>1200244,9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9">
            <text:p>36:27:0012724:18</text:p>
          </table:table-cell>
          <table:covered-table-cell/>
          <table:table-cell office:value-type="float" office:value="701926.97" table:style-name="ce11">
            <text:p>701926,9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9">
            <text:p>36:27:0500014:52</text:p>
          </table:table-cell>
          <table:covered-table-cell/>
          <table:table-cell office:value-type="float" office:value="580150.12" table:style-name="ce11">
            <text:p>580150,1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9">
            <text:p>36:28:0101016:176</text:p>
          </table:table-cell>
          <table:covered-table-cell/>
          <table:table-cell office:value-type="float" office:value="4753726.53" table:style-name="ce11">
            <text:p>4753726,5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9">
            <text:p>36:28:0102016:2163</text:p>
          </table:table-cell>
          <table:covered-table-cell/>
          <table:table-cell office:value-type="float" office:value="551312.04" table:style-name="ce11">
            <text:p>551312,0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9">
            <text:p>36:28:0102016:2164</text:p>
          </table:table-cell>
          <table:covered-table-cell/>
          <table:table-cell office:value-type="float" office:value="503785.14" table:style-name="ce11">
            <text:p>503785,1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9">
            <text:p>36:28:0105006:142</text:p>
          </table:table-cell>
          <table:covered-table-cell/>
          <table:table-cell office:value-type="float" office:value="1060891.6000000001" table:style-name="ce11">
            <text:p>1060891,6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9">
            <text:p>36:28:0105006:169</text:p>
          </table:table-cell>
          <table:covered-table-cell/>
          <table:table-cell office:value-type="float" office:value="1508282.2" table:style-name="ce11">
            <text:p>1508282,2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9">
            <text:p>36:28:0108010:159</text:p>
          </table:table-cell>
          <table:covered-table-cell/>
          <table:table-cell office:value-type="float" office:value="2076090.71" table:style-name="ce11">
            <text:p>2076090,7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9">
            <text:p>36:28:1200003:383</text:p>
          </table:table-cell>
          <table:covered-table-cell/>
          <table:table-cell office:value-type="float" office:value="3394897.04" table:style-name="ce11">
            <text:p>3394897,0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9">
            <text:p>36:28:1900001:129</text:p>
          </table:table-cell>
          <table:covered-table-cell/>
          <table:table-cell office:value-type="float" office:value="903430.57" table:style-name="ce11">
            <text:p>903430,5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9">
            <text:p>36:28:6600033:167</text:p>
          </table:table-cell>
          <table:covered-table-cell/>
          <table:table-cell office:value-type="float" office:value="1216694.6599999999" table:style-name="ce11">
            <text:p>1216694,6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9">
            <text:p>36:29:0000000:7695</text:p>
          </table:table-cell>
          <table:covered-table-cell/>
          <table:table-cell office:value-type="float" office:value="5372188.2000000002" table:style-name="ce11">
            <text:p>5372188,2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9">
            <text:p>36:29:4000003:185</text:p>
          </table:table-cell>
          <table:covered-table-cell/>
          <table:table-cell office:value-type="float" office:value="250978.22" table:style-name="ce11">
            <text:p>250978,2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9">
            <text:p>36:29:7500018:113</text:p>
          </table:table-cell>
          <table:covered-table-cell/>
          <table:table-cell office:value-type="float" office:value="1214053.6299999999" table:style-name="ce11">
            <text:p>1214053,63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9">
            <text:p>36:30:0900001:40</text:p>
          </table:table-cell>
          <table:covered-table-cell/>
          <table:table-cell office:value-type="float" office:value="427642.96" table:style-name="ce11">
            <text:p>427642,9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9">
            <text:p>36:30:1600028:243</text:p>
          </table:table-cell>
          <table:covered-table-cell/>
          <table:table-cell office:value-type="float" office:value="512910.47" table:style-name="ce11">
            <text:p>512910,47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9">
            <text:p>36:30:1700020:199</text:p>
          </table:table-cell>
          <table:covered-table-cell/>
          <table:table-cell office:value-type="float" office:value="716769.68" table:style-name="ce11">
            <text:p>716769,6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9">
            <text:p>36:30:2800003:199</text:p>
          </table:table-cell>
          <table:covered-table-cell/>
          <table:table-cell office:value-type="float" office:value="253024.2" table:style-name="ce11">
            <text:p>253024,2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9">
            <text:p>36:32:0100161:147</text:p>
          </table:table-cell>
          <table:covered-table-cell/>
          <table:table-cell office:value-type="float" office:value="240354.31" table:style-name="ce11">
            <text:p>240354,3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9">
            <text:p>36:32:3300001:270</text:p>
          </table:table-cell>
          <table:covered-table-cell/>
          <table:table-cell office:value-type="float" office:value="376715.45" table:style-name="ce11">
            <text:p>376715,4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9">
            <text:p>36:32:6300001:50</text:p>
          </table:table-cell>
          <table:covered-table-cell/>
          <table:table-cell office:value-type="float" office:value="133658.21" table:style-name="ce11">
            <text:p>133658,2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9">
            <text:p>36:33:0002603:3686</text:p>
          </table:table-cell>
          <table:covered-table-cell/>
          <table:table-cell office:value-type="float" office:value="94377" table:style-name="ce11">
            <text:p>94377,0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9">
            <text:p>36:33:0002603:3687</text:p>
          </table:table-cell>
          <table:covered-table-cell/>
          <table:table-cell office:value-type="float" office:value="118449.95" table:style-name="ce11">
            <text:p>118449,9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9">
            <text:p>36:34:0102026:311</text:p>
          </table:table-cell>
          <table:covered-table-cell/>
          <table:table-cell office:value-type="float" office:value="891811.91" table:style-name="ce11">
            <text:p>891811,9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9">
            <text:p>36:34:0106028:140</text:p>
          </table:table-cell>
          <table:covered-table-cell/>
          <table:table-cell office:value-type="float" office:value="31613583.899999999" table:style-name="ce11">
            <text:p>31613583,9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9">
            <text:p>36:34:0201109:140</text:p>
          </table:table-cell>
          <table:covered-table-cell/>
          <table:table-cell office:value-type="float" office:value="6450537.2800000003" table:style-name="ce11">
            <text:p>6450537,2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9">
            <text:p>36:34:0203018:5837</text:p>
          </table:table-cell>
          <table:covered-table-cell/>
          <table:table-cell office:value-type="float" office:value="2493450.14" table:style-name="ce11">
            <text:p>2493450,14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9">
            <text:p>36:34:0210014:167</text:p>
          </table:table-cell>
          <table:covered-table-cell/>
          <table:table-cell office:value-type="float" office:value="3146501.16" table:style-name="ce11">
            <text:p>3146501,1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9">
            <text:p>36:34:0211002:23108</text:p>
          </table:table-cell>
          <table:covered-table-cell/>
          <table:table-cell office:value-type="float" office:value="613880.85" table:style-name="ce11">
            <text:p>613880,8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9">
            <text:p>36:34:0312023:33</text:p>
          </table:table-cell>
          <table:covered-table-cell/>
          <table:table-cell office:value-type="float" office:value="327073.51" table:style-name="ce11">
            <text:p>327073,51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9">
            <text:p>36:34:0352001:129</text:p>
          </table:table-cell>
          <table:covered-table-cell/>
          <table:table-cell office:value-type="float" office:value="2082498.05" table:style-name="ce11">
            <text:p>2082498,0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9">
            <text:p>36:34:0403029:10657</text:p>
          </table:table-cell>
          <table:covered-table-cell/>
          <table:table-cell office:value-type="float" office:value="759202.55" table:style-name="ce11">
            <text:p>759202,5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9">
            <text:p>36:34:0403029:10658</text:p>
          </table:table-cell>
          <table:covered-table-cell/>
          <table:table-cell office:value-type="float" office:value="767034.92" table:style-name="ce11">
            <text:p>767034,92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9">
            <text:p>36:34:0403029:10659</text:p>
          </table:table-cell>
          <table:covered-table-cell/>
          <table:table-cell office:value-type="float" office:value="778757.55" table:style-name="ce11">
            <text:p>778757,5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9">
            <text:p>36:34:0403029:10660</text:p>
          </table:table-cell>
          <table:covered-table-cell/>
          <table:table-cell office:value-type="float" office:value="770945.99" table:style-name="ce11">
            <text:p>770945,99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9">
            <text:p>36:34:0403029:10661</text:p>
          </table:table-cell>
          <table:covered-table-cell/>
          <table:table-cell office:value-type="float" office:value="747428" table:style-name="ce11">
            <text:p>747428,0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9">
            <text:p>36:34:0403029:10662</text:p>
          </table:table-cell>
          <table:covered-table-cell/>
          <table:table-cell office:value-type="float" office:value="774853.48" table:style-name="ce11">
            <text:p>774853,4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9">
            <text:p>36:34:0502026:1695</text:p>
          </table:table-cell>
          <table:covered-table-cell/>
          <table:table-cell office:value-type="float" office:value="6229075.1600000001" table:style-name="ce11">
            <text:p>6229075,16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9">
            <text:p>36:34:0507021:2791</text:p>
          </table:table-cell>
          <table:covered-table-cell/>
          <table:table-cell office:value-type="float" office:value="2021420.6" table:style-name="ce11">
            <text:p>2021420,6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9">
            <text:p>36:34:0515020:490</text:p>
          </table:table-cell>
          <table:covered-table-cell/>
          <table:table-cell office:value-type="float" office:value="3164944.68" table:style-name="ce11">
            <text:p>3164944,68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9">
            <text:p>36:34:0534005:65</text:p>
          </table:table-cell>
          <table:covered-table-cell/>
          <table:table-cell office:value-type="float" office:value="913319.55" table:style-name="ce11">
            <text:p>913319,55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2" table:number-rows-spanned="1" table:style-name="ce19">
            <text:p>36:34:0602001:39571</text:p>
          </table:table-cell>
          <table:covered-table-cell/>
          <table:table-cell office:value-type="float" office:value="2865219.5" table:style-name="ce13">
            <text:p>2865219,50</text:p>
          </table:table-cell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8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6:01:0640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6:01:0640014: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6:04:0000000:23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6:04:0000000:23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6:04:0000000:23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6:04:0000000:23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6:04:0000000:24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6:04:0000000:24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6:04:0000000:24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6:04:0000000:24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6:04:0000000:44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6:04:0101030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6:04:0101046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6:04:0102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6:04:0102046:13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6:04:0102046:14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6:04:0102046:14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6:04:0102046:14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6:04:0102046:15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6:04:0102046:16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6:04:0102046:16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6:04:0102046:16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6:04:0102046:16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6:04:0102046:16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6:04:0102046:16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6:04:0102046:16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6:04:0102046:16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6:04:0102046:16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6:04:0102046:16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6:04:0102046:16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6:04:0102046:16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6:04:0102046:17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6:04:0102046:17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6:04:0102046:17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6:04:0102046:17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6:04:0102046:17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6:04:0102046:17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6:04:0102046:17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6:04:0102046:17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6:04:0102046:17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6:04:0102046:17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6:04:0102046:17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6:04:0102046:17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6:04:0102046:17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6:04:0102046:17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6:04:0102046:17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6:04:0102046:17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6:04:0102046:17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6:04:0102046:17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6:04:0102046:18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6:04:0102046:18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6:04:0102046:18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6:04:0102046:18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6:04:0102046:18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6:04:0102046:18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6:04:0102046:18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6:04:0102046:18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6:04:0102046:18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6:04:0102046:18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6:04:0102046:18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6:04:0102046:18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6:04:0102046:18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6:04:0102046:19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6:04:0102046:19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6:04:0102046:19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6:04:0102046:19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6:04:0102046:19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6:04:0102046:19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6:04:0102046:19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6:04:0102046:19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6:04:0102046:19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6:04:0102046:19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6:04:0102046:19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6:04:0102046:19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6:04:0102046:19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6:04:0102046:19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6:04:0102046:19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6:04:0102046:19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6:04:0102046:19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6:04:0102046:20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6:04:0102046:20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6:04:0102046:20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6:04:0102046:20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6:04:0102046:20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6:04:0102046:20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6:04:0102046:20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6:04:0102046:20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6:04:0102046:20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6:04:0102046:20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6:04:0102046:20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6:04:0102046:20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6:04:0102046:21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6:04:0102046:21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6:04:0102046:21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36:04:0102046:21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36:04:0102046:21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36:04:0102046:21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36:04:0102046:21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36:04:0102046:21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36:04:0102046:21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36:04:0102046:21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36:04:0102046:21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36:04:0102046:21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36:04:0102046:2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36:04:0102046:22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36:04:0102046:22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36:04:0102046:22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36:04:0102046:22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36:04:0102046:22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36:04:0102046:22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36:04:0102046:22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36:04:0102046:22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36:04:0102046:22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36:04:0102046:22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36:04:0102046:22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36:04:0102046:23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36:04:0102046:23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36:04:0102046:23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36:04:0102046:23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36:04:0102046:23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36:04:0102046:23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36:04:0102046:23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36:04:0102046:23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36:04:0102046:23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36:04:0102046:23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36:04:0102046:23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36:04:0102046:23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36:04:0102046:23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36:04:0102046:24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36:04:0102046:24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36:04:0102046:24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36:04:0102046:25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36:04:0102046:25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36:04:0102046:25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36:04:0102046:25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36:04:0102046:25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36:04:0102046:25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36:04:0102046:25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36:04:0102046:25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36:04:0102046:25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36:04:0102046:25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36:04:0102046:26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36:04:0102046:26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36:04:0102046:27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36:04:0102046:27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36:04:0102046:27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36:04:0102046:27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36:04:0102046:27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36:04:0102046:28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36:04:0102046:29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36:04:0102046:29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36:04:0102046:29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36:04:0102046:29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36:04:0102046:29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36:04:0102046:29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36:04:0102046:29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36:04:0102046:29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36:04:0102046:29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36:04:0102046:29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36:04:0102046:29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36:04:0102046:29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36:04:0102046:29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36:04:0102046:29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36:04:0102046:29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36:04:0102046:29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36:04:0102046:29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36:04:0102046:30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36:04:0102046:30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36:04:0102046:30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36:04:0102046:30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36:04:0102046:30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36:04:0102046:30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36:04:0102046:30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36:04:0102046:30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36:04:0102046:30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36:04:0102046:30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36:04:0102046:30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36:04:0102046:30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36:04:0102046:30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36:04:0102046:30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36:04:0102046:30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36:04:0102046:30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36:04:0102046:30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36:04:0102046:30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36:04:0102046:30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36:04:0102046:30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36:04:0102046:30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36:04:0102046:30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36:04:0102046:31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36:04:0102046:32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36:04:0102046:32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36:04:0102046:32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36:04:0102046:33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36:04:0102046:33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36:04:0102046:33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36:04:0102046:33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36:04:0102046:33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36:04:0102046:33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36:04:0102046:33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36:04:0102046:34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36:04:0102046:34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36:04:0102046:36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36:04:0102046:37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36:04:0102046:37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36:04:0102046:37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36:04:0102046:43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36:04:0102046:43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36:04:0102046:43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36:04:0102046:43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36:04:0102046:43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36:04:0102046:43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36:04:0102046:43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36:04:0102046:45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36:04:0102046:45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36:04:0102046:45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36:04:0102046:81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36:04:0103073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36:05:0200013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36:05:0200013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36:05:0200013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36:05:0200013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36:05:0200013:2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36:05:0200013: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36:05:0200014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36:05:0200014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36:05:0200014: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36:05:0200015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36:05:0200015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36:05:0200015: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36:05:0200015: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36:05:0200016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36:05:0200016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36:05:0200016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36:05:0200016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36:05:0200016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36:05:0200017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36:07:0100027:3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36:07:0100029:2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36:07:0200002:5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36:07:6200001:10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36:07:6200001:17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36:07:6200001:17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36:07:6200001:17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36:07:6200001:3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36:07:6200001:3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36:07:6200001:4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36:07:6200001:4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36:07:6200001:4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36:07:6200001:4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36:07:620000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36:07:6200001:4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36:07:6200001:4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36:07:6200001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36:07:6200001:4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36:07:6200001:4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36:07:6200001:4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36:07:6200001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36:07:6200001:4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36:07:6200001:4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36:07:6200001:4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36:07:6200001:4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36:07:6200001:4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36:07:6200001:4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36:07:6200001:4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36:07:6200001:4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36:07:6200001:4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36:07:6200001:4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36:07:6200001:4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36:07:6200001:4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36:07:6200001:4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36:07:6200001:4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36:07:6200001:4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36:07:6200001:4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36:07:6200001:4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36:07:6200001:4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36:07:6200001:4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36:07:6200001:4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36:07:6200001:4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36:07:6200001:4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36:07:6200001:4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36:07:6200001:4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36:07:6200001:4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36:07:6200001:4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36:07:6200001:4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36:07:6200001:4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36:07:6200001:4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36:07:6200001:4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36:07:6200001:4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36:07:6200001:4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36:07:6200001:4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36:07:6200001:4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36:07:6200001:4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36:07:6200001:4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36:07:6200001:4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36:07:6200001:4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36:07:6200001:4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36:07:6200001:4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36:07:6200001:4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36:07:6200001:4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36:07:6200001:4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36:07:6200001:4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36:07:6200001:4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9">
            <text:p>36:07:6200001:4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9">
            <text:p>36:07:6200001:4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9">
            <text:p>36:07:6200001:4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9">
            <text:p>36:07:6200001:4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9">
            <text:p>36:07:6200001:4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9">
            <text:p>36:07:6200001:4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9">
            <text:p>36:07:6200001:4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9">
            <text:p>36:07:6200001:4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9">
            <text:p>36:07:6200001:4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9">
            <text:p>36:07:6200001:4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9">
            <text:p>36:07:6200001:4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9">
            <text:p>36:07:6200001:4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9">
            <text:p>36:07:6200001:4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9">
            <text:p>36:07:6200001:4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9">
            <text:p>36:07:6200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9">
            <text:p>36:07:6200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9">
            <text:p>36:07:6200001:4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9">
            <text:p>36:07:6200001:4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9">
            <text:p>36:07:6200001:4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9">
            <text:p>36:07:6200001:4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9">
            <text:p>36:07:6200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9">
            <text:p>36:07:6200001:4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9">
            <text:p>36:07:6200001:4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9">
            <text:p>36:07:6200001:4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9">
            <text:p>36:07:6200001:4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9">
            <text:p>36:07:6200001:5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9">
            <text:p>36:07:6200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9">
            <text:p>36:07:6200001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9">
            <text:p>36:07:6200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9">
            <text:p>36:07:6200001:5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9">
            <text:p>36:07:6200001:5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9">
            <text:p>36:07:6200001:5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9">
            <text:p>36:07:6200001:5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9">
            <text:p>36:07:6200001:5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9">
            <text:p>36:07:6200001:5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9">
            <text:p>36:07:6200001:5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9">
            <text:p>36:07:6200001:5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9">
            <text:p>36:07:6200001:5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9">
            <text:p>36:07:6200001:5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9">
            <text:p>36:07:6200001:5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9">
            <text:p>36:07:6200001:5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9">
            <text:p>36:07:6200001:5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9">
            <text:p>36:07:6200001:5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9">
            <text:p>36:07:6200001:5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9">
            <text:p>36:07:6200001:5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9">
            <text:p>36:07:6200001:5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9">
            <text:p>36:07:6200001:5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9">
            <text:p>36:07:6200001:5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9">
            <text:p>36:07:620000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9">
            <text:p>36:07:6200001:5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9">
            <text:p>36:07:6200001:5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9">
            <text:p>36:07:6200001:5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9">
            <text:p>36:07:6200001:5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9">
            <text:p>36:07:6200001:5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9">
            <text:p>36:07:6200001:5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9">
            <text:p>36:07:6200001:5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9">
            <text:p>36:07:6200001:5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9">
            <text:p>36:07:6200001:5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9">
            <text:p>36:07:6200001:5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9">
            <text:p>36:07:6200001:5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9">
            <text:p>36:07:6200001:5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9">
            <text:p>36:07:6200001:5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9">
            <text:p>36:07:6200001:5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9">
            <text:p>36:07:6200001:5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9">
            <text:p>36:07:6200001:5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9">
            <text:p>36:07:6200001:5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9">
            <text:p>36:07:6200001:5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9">
            <text:p>36:07:6200001:5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9">
            <text:p>36:07:6200001:5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9">
            <text:p>36:07:6200001:5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9">
            <text:p>36:07:6200001:5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9">
            <text:p>36:07:6200001:5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9">
            <text:p>36:07:6200001:5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9">
            <text:p>36:07:6200001:5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9">
            <text:p>36:07:6200001:5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9">
            <text:p>36:07:6200001:5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9">
            <text:p>36:07:6200001:5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9">
            <text:p>36:07:6200001:5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9">
            <text:p>36:07:6200001:5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9">
            <text:p>36:07:6200001:5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9">
            <text:p>36:07:6200001:5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9">
            <text:p>36:07:6200001:5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9">
            <text:p>36:07:6200001:5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9">
            <text:p>36:07:6200001:5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9">
            <text:p>36:07:6200001:5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9">
            <text:p>36:07:6200001:5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9">
            <text:p>36:07:6200001:5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9">
            <text:p>36:07:6200001:5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9">
            <text:p>36:07:6200001:5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9">
            <text:p>36:07:6200001:5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9">
            <text:p>36:07:6200001:5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9">
            <text:p>36:07:6200001:5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9">
            <text:p>36:07:6200001:5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9">
            <text:p>36:07:6200001:5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9">
            <text:p>36:07:6200001:5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9">
            <text:p>36:07:6200001:5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9">
            <text:p>36:07:6200001:6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9">
            <text:p>36:07:6200001:6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9">
            <text:p>36:07:6200001:6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9">
            <text:p>36:07:6200001:6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9">
            <text:p>36:07:6200001:6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9">
            <text:p>36:07:6200001:6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9">
            <text:p>36:07:6200001:6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9">
            <text:p>36:07:6200001:6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9">
            <text:p>36:07:6200001:6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9">
            <text:p>36:07:6200001:6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9">
            <text:p>36:07:6200001:6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9">
            <text:p>36:07:6200001:6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9">
            <text:p>36:07:6200001:6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9">
            <text:p>36:07:6200001:6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9">
            <text:p>36:07:6200001:6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9">
            <text:p>36:07:6200001:6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9">
            <text:p>36:07:6200001:6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9">
            <text:p>36:07:6200001:6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9">
            <text:p>36:07:6200001:6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9">
            <text:p>36:07:6200001:6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9">
            <text:p>36:07:6200001:6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9">
            <text:p>36:07:6200001:6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9">
            <text:p>36:07:6200001:6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9">
            <text:p>36:07:6200001:6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9">
            <text:p>36:07:6200001:6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9">
            <text:p>36:07:6200001:6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9">
            <text:p>36:07:6200001:6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9">
            <text:p>36:07:6200001:6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9">
            <text:p>36:07:6200001:6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9">
            <text:p>36:07:6200001:6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9">
            <text:p>36:07:6200001:6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9">
            <text:p>36:07:6200001:6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9">
            <text:p>36:07:6200001:6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9">
            <text:p>36:07:6200001:6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9">
            <text:p>36:07:6200001:6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9">
            <text:p>36:07:6200001:6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9">
            <text:p>36:07:6200001:6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9">
            <text:p>36:07:6200001:6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9">
            <text:p>36:07:6200001:6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9">
            <text:p>36:07:6200001:6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9">
            <text:p>36:07:6200001:6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9">
            <text:p>36:07:6200001:6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9">
            <text:p>36:07:6200001:6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9">
            <text:p>36:07:6200001:6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9">
            <text:p>36:07:6200001:6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9">
            <text:p>36:07:6200001:6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9">
            <text:p>36:07:6200001:6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9">
            <text:p>36:07:6200001:6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9">
            <text:p>36:07:6200001:6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9">
            <text:p>36:07:6200001:6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9">
            <text:p>36:07:6200001:6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9">
            <text:p>36:07:6200001:6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9">
            <text:p>36:07:6200001:6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9">
            <text:p>36:07:6200001:6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9">
            <text:p>36:07:6200001:6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9">
            <text:p>36:07:6200001:6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9">
            <text:p>36:07:6200001:6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9">
            <text:p>36:07:6200001:6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9">
            <text:p>36:07:6200001:6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9">
            <text:p>36:07:6200001:6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9">
            <text:p>36:07:6200001:6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9">
            <text:p>36:07:6200001:6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9">
            <text:p>36:07:6200001:6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9">
            <text:p>36:07:6200001:6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9">
            <text:p>36:07:6200001:6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9">
            <text:p>36:07:6200001:6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9">
            <text:p>36:07:6200001:7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9">
            <text:p>36:07:6200001:7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9">
            <text:p>36:07:6200001:7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9">
            <text:p>36:07:6200001:7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9">
            <text:p>36:07:6200001:7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9">
            <text:p>36:07:6200001:7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9">
            <text:p>36:07:6200001:7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9">
            <text:p>36:07:6200001:7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9">
            <text:p>36:07:6200001:7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9">
            <text:p>36:07:6200001:7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9">
            <text:p>36:07:6200001:7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9">
            <text:p>36:07:6200001:7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9">
            <text:p>36:07:6200001:7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9">
            <text:p>36:07:6200001:7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9">
            <text:p>36:07:6200001:7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9">
            <text:p>36:07:6200001:7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9">
            <text:p>36:07:6200001:7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9">
            <text:p>36:07:6200001:7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9">
            <text:p>36:07:6200001:7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9">
            <text:p>36:07:6200001:7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9">
            <text:p>36:07:6200001:7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9">
            <text:p>36:07:6200001:7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9">
            <text:p>36:07:6200001:7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9">
            <text:p>36:07:6200001:7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9">
            <text:p>36:07:6200001:7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9">
            <text:p>36:07:6200001:7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9">
            <text:p>36:07:6200001:7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9">
            <text:p>36:07:6200001:7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9">
            <text:p>36:07:6200001:7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9">
            <text:p>36:07:6200001:7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9">
            <text:p>36:07:6200001:7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9">
            <text:p>36:07:6200001:7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9">
            <text:p>36:07:6200001:7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9">
            <text:p>36:07:6200001:7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9">
            <text:p>36:07:6200001:7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9">
            <text:p>36:07:6200001:7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9">
            <text:p>36:07:6200001:7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9">
            <text:p>36:07:6200001:7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9">
            <text:p>36:07:6200001:7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9">
            <text:p>36:07:6200001:7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9">
            <text:p>36:07:6200001:7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9">
            <text:p>36:07:6200001:7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9">
            <text:p>36:07:6200001:7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9">
            <text:p>36:07:6200001:7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9">
            <text:p>36:07:6200001:7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9">
            <text:p>36:07:6200001:7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9">
            <text:p>36:07:6200001:7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9">
            <text:p>36:07:6200001:7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9">
            <text:p>36:07:6200001:7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9">
            <text:p>36:07:6200001:7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9">
            <text:p>36:07:6200001:7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9">
            <text:p>36:07:6200001:7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9">
            <text:p>36:07:6200001:7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9">
            <text:p>36:07:6200001:7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9">
            <text:p>36:07:6200001:7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9">
            <text:p>36:07:6200001:7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9">
            <text:p>36:07:6200001:7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9">
            <text:p>36:07:6200001:7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9">
            <text:p>36:07:6200001:7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9">
            <text:p>36:07:6200001:7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9">
            <text:p>36:07:6200001:8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9">
            <text:p>36:07:6200001:8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9">
            <text:p>36:07:6200001:8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9">
            <text:p>36:07:6200001:8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9">
            <text:p>36:07:6200001:8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9">
            <text:p>36:07:6200001:8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9">
            <text:p>36:07:6200001:8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9">
            <text:p>36:07:6200001:8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9">
            <text:p>36:07:6200001:8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9">
            <text:p>36:07:6200001:8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9">
            <text:p>36:07:6200001:8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9">
            <text:p>36:07:6200001:8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9">
            <text:p>36:07:6200001:8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9">
            <text:p>36:07:6200001:8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9">
            <text:p>36:07:6200001:8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9">
            <text:p>36:07:6200001:8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9">
            <text:p>36:07:6200001:8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9">
            <text:p>36:07:6200001:8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9">
            <text:p>36:07:6200001:8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9">
            <text:p>36:07:6200001:8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9">
            <text:p>36:07:6200001:8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9">
            <text:p>36:07:6200001:8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9">
            <text:p>36:07:6200001:8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9">
            <text:p>36:07:6200001:8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9">
            <text:p>36:07:6200001:9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9">
            <text:p>36:07:6200001:9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9">
            <text:p>36:07:6200001:9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9">
            <text:p>36:07:6200001:9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9">
            <text:p>36:07:6200001:9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9">
            <text:p>36:07:6200001:9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9">
            <text:p>36:09:0000000:56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9">
            <text:p>36:09:3600003: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9">
            <text:p>36:10:0100077: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9">
            <text:p>36:10:0100107: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9">
            <text:p>36:10:0100113: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9">
            <text:p>36:10:0100123:2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9">
            <text:p>36:10:0100322: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9">
            <text:p>36:10:1000038: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9">
            <text:p>36:10:2500032: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9">
            <text:p>36:10:3000010:6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9">
            <text:p>36:10:4700018:1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9">
            <text:p>36:13:0000000:23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9">
            <text:p>36:13:0200004:2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9">
            <text:p>36:13:0200004:3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9">
            <text:p>36:13:0300005:5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9">
            <text:p>36:13:0500002:3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9">
            <text:p>36:13:0500003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9">
            <text:p>36:13:0600003:17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9">
            <text:p>36:13:0800005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9">
            <text:p>36:13:0900005:13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9">
            <text:p>36:13:1300007:10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9">
            <text:p>36:13:2200001:8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9">
            <text:p>36:13:3007000:4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9">
            <text:p>36:13:3007000:4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9">
            <text:p>36:13:3012000:11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9">
            <text:p>36:13:3101000:50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9">
            <text:p>36:14:0000000:121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9">
            <text:p>36:14:0000000:121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9">
            <text:p>36:14:0000000:121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9">
            <text:p>36:14:0010701:11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9">
            <text:p>36:14:0011903: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9">
            <text:p>36:14:001530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9">
            <text:p>36:14:0015304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9">
            <text:p>36:14:0015304: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9">
            <text:p>36:14:0015903: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9">
            <text:p>36:14:0016512: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9">
            <text:p>36:14:0017002:10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9">
            <text:p>36:14:0017002:10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9">
            <text:p>36:14:0017002:10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9">
            <text:p>36:14:0017002:10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9">
            <text:p>36:14:0017002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9">
            <text:p>36:14:0017002:10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9">
            <text:p>36:14:0017002:10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9">
            <text:p>36:14:0017002:10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9">
            <text:p>36:14:0017002:10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9">
            <text:p>36:14:0017002:10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9">
            <text:p>36:14:0017002:10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9">
            <text:p>36:14:0017002:11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9">
            <text:p>36:14:0017002:11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9">
            <text:p>36:14:0017002:14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9">
            <text:p>36:14:0017002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9">
            <text:p>36:14:0017002:3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9">
            <text:p>36:14:0017002:7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9">
            <text:p>36:14:0017002:7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9">
            <text:p>36:14:0017002:7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9">
            <text:p>36:14:0017002:8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9">
            <text:p>36:14:0017002:8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9">
            <text:p>36:14:0017002:8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9">
            <text:p>36:14:0017002:8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9">
            <text:p>36:14:0017002:8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9">
            <text:p>36:14:0017002:8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9">
            <text:p>36:14:0017002:8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9">
            <text:p>36:14:0017002:8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9">
            <text:p>36:14:0017002:8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9">
            <text:p>36:14:0017002:8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9">
            <text:p>36:14:0017002:8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9">
            <text:p>36:14:0017002:8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9">
            <text:p>36:14:0017002:8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9">
            <text:p>36:14:0017002:8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9">
            <text:p>36:14:0017002:8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9">
            <text:p>36:14:0017002:8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9">
            <text:p>36:14:0017002:8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9">
            <text:p>36:14:0017002:8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9">
            <text:p>36:14:0017002:8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9">
            <text:p>36:14:0017002:8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9">
            <text:p>36:14:0017002:8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9">
            <text:p>36:14:0017002:8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9">
            <text:p>36:14:0017002:8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9">
            <text:p>36:14:0017002:8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9">
            <text:p>36:14:0017002:8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9">
            <text:p>36:14:0017002:8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9">
            <text:p>36:14:0017002:8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9">
            <text:p>36:14:0017216: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9">
            <text:p>36:14:0130016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9">
            <text:p>36:14:0170002: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9">
            <text:p>36:14:0170002: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9">
            <text:p>36:14:0170002: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9">
            <text:p>36:14:0170002: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9">
            <text:p>36:14:0170002: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9">
            <text:p>36:15:5900028: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9">
            <text:p>36:15:5900028: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9">
            <text:p>36:15:5900028: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9">
            <text:p>36:15:5900028: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9">
            <text:p>36:15:5900028: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9">
            <text:p>36:16:0401007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9">
            <text:p>36:16:0401007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9">
            <text:p>36:16:0401007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9">
            <text:p>36:16:5101004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9">
            <text:p>36:16:5101004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9">
            <text:p>36:16:5400001:28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9">
            <text:p>36:17:0000000:20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9">
            <text:p>36:17:0100020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9">
            <text:p>36:17:0100025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9">
            <text:p>36:17:0100025:2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9">
            <text:p>36:17:0100025:2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9">
            <text:p>36:17:0200032: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9">
            <text:p>36:17:0200032: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9">
            <text:p>36:17:0200032: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9">
            <text:p>36:17:0800013:3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9">
            <text:p>36:17:1400002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9">
            <text:p>36:17:3000003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9">
            <text:p>36:17:3800002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9">
            <text:p>36:17:6400001:3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9">
            <text:p>36:18:0500007:5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9">
            <text:p>36:18:0500007:5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9">
            <text:p>36:19:0103046:2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9">
            <text:p>36:20:0100048:3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9">
            <text:p>36:20:0400013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9">
            <text:p>36:20:1200017: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9">
            <text:p>36:20:1200028: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9">
            <text:p>36:20:1800004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9">
            <text:p>36:20:1800010: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9">
            <text:p>36:20:2200006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9">
            <text:p>36:20:3300004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9">
            <text:p>36:20:3300006:2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9">
            <text:p>36:20:3300021: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9">
            <text:p>36:20:6200001:19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9">
            <text:p>36:20:6200001:59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9">
            <text:p>36:20:6300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9">
            <text:p>36:21:0100043: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9">
            <text:p>36:21:4700009: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9">
            <text:p>36:21:4700009: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9">
            <text:p>36:21:4700009: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9">
            <text:p>36:21:4700009: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9">
            <text:p>36:21:470001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9">
            <text:p>36:21:470001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9">
            <text:p>36:21:4700011: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9">
            <text:p>36:21:4700011: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9">
            <text:p>36:21:4700011: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9">
            <text:p>36:21:4700011: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9">
            <text:p>36:21:4700011: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9">
            <text:p>36:21:4700011: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9">
            <text:p>36:21:4700011: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9">
            <text:p>36:21:4700012: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9">
            <text:p>36:21:4700015: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9">
            <text:p>36:21:4700015: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9">
            <text:p>36:21:4700015: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9">
            <text:p>36:21:4700015: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9">
            <text:p>36:21:4700015: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9">
            <text:p>36:21:4700015: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9">
            <text:p>36:21:4700015: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9">
            <text:p>36:21:4700016: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9">
            <text:p>36:21:4700016: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9">
            <text:p>36:21:4700016: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9">
            <text:p>36:23:0000000:23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9">
            <text:p>36:23:0103003: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9">
            <text:p>36:23:1100001:4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9">
            <text:p>36:23:1100002:4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9">
            <text:p>36:24:0100022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9">
            <text:p>36:24:0100036:2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9">
            <text:p>36:24:1100004: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9">
            <text:p>36:24:4200004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9">
            <text:p>36:24:6800004: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9">
            <text:p>36:25:6600002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9">
            <text:p>36:25:6600005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9">
            <text:p>36:25:6600007:2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9">
            <text:p>36:26:0100025:6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9">
            <text:p>36:26:2800012: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9">
            <text:p>36:27:0000000:26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9">
            <text:p>36:27:0010301:6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9">
            <text:p>36:27:0010600:9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9">
            <text:p>36:27:0011610: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9">
            <text:p>36:27:0020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9">
            <text:p>36:27:0020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9">
            <text:p>36:27:0020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9">
            <text:p>36:27:0830007: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9">
            <text:p>36:27:0830007: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9">
            <text:p>36:27:0830007: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9">
            <text:p>36:28:0102015:3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9">
            <text:p>36:28:0102016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9">
            <text:p>36:28:0106033:3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9">
            <text:p>36:28:1200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9">
            <text:p>36:28:1200005: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9">
            <text:p>36:28:1300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9">
            <text:p>36:28:2000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9">
            <text:p>36:28:2000002: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9">
            <text:p>36:28:2000006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9">
            <text:p>36:28:2000006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9">
            <text:p>36:28:2000006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9">
            <text:p>36:28:2000006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9">
            <text:p>36:28:2000006:2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9">
            <text:p>36:28:2000007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9">
            <text:p>36:28:2000007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9">
            <text:p>36:28:2000007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9">
            <text:p>36:28:2000007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9">
            <text:p>36:28:2000007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9">
            <text:p>36:28:2000007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9">
            <text:p>36:28:2000007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9">
            <text:p>36:28:2000007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9">
            <text:p>36:28:2000007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9">
            <text:p>36:28:2000007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9">
            <text:p>36:28:2000007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9">
            <text:p>36:28:2000007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9">
            <text:p>36:28:2000007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9">
            <text:p>36:28:2000007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9">
            <text:p>36:28:2000007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9">
            <text:p>36:28:2000007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9">
            <text:p>36:28:2000007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9">
            <text:p>36:28:2000007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9">
            <text:p>36:28:2000007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9">
            <text:p>36:28:2000007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9">
            <text:p>36:28:2000007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9">
            <text:p>36:28:2000007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9">
            <text:p>36:28:2000007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9">
            <text:p>36:28:2000007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9">
            <text:p>36:28:2000007:1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9">
            <text:p>36:28:2000007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9">
            <text:p>36:28:2000007:1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9">
            <text:p>36:28:2000007:1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9">
            <text:p>36:28:2000007:1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9">
            <text:p>36:28:2000007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9">
            <text:p>36:28:2000007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9">
            <text:p>36:28:2000007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9">
            <text:p>36:28:2000007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9">
            <text:p>36:28:2000007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9">
            <text:p>36:28:2000007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9">
            <text:p>36:28:2000007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9">
            <text:p>36:28:2000007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9">
            <text:p>36:28:2000007:1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9">
            <text:p>36:28:2000007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9">
            <text:p>36:28:2000007:1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9">
            <text:p>36:28:2000007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9">
            <text:p>36:28:2000007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9">
            <text:p>36:28:2000007:2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9">
            <text:p>36:28:2000007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9">
            <text:p>36:28:2000007:2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9">
            <text:p>36:28:2000007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9">
            <text:p>36:28:2000007:2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9">
            <text:p>36:28:2000007:2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9">
            <text:p>36:28:2000007:2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9">
            <text:p>36:28:2000007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9">
            <text:p>36:28:2000007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9">
            <text:p>36:28:2000007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9">
            <text:p>36:28:2000007:2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9">
            <text:p>36:28:2000007:2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9">
            <text:p>36:28:2000007:2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9">
            <text:p>36:28:2000007:2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9">
            <text:p>36:28:2000007:2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9">
            <text:p>36:28:2000007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9">
            <text:p>36:28:2000007:2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9">
            <text:p>36:28:2000007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9">
            <text:p>36:28:2000007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9">
            <text:p>36:28:2000007:2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9">
            <text:p>36:28:2000007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9">
            <text:p>36:28:2000007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9">
            <text:p>36:28:2000007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9">
            <text:p>36:28:2000007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9">
            <text:p>36:28:2000007:2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9">
            <text:p>36:28:2000007:2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9">
            <text:p>36:28:2000007:2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9">
            <text:p>36:28:2000007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9">
            <text:p>36:28:2000007:2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9">
            <text:p>36:28:2000007:2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9">
            <text:p>36:28:2000007:2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9">
            <text:p>36:28:2000007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9">
            <text:p>36:28:2000007:2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9">
            <text:p>36:28:2000007:2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9">
            <text:p>36:28:2000007:2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9">
            <text:p>36:28:2000007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9">
            <text:p>36:28:2000007:2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9">
            <text:p>36:28:2000007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9">
            <text:p>36:28:2000007:2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9">
            <text:p>36:28:2000007:2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9">
            <text:p>36:28:2000007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9">
            <text:p>36:28:2000007:2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9">
            <text:p>36:28:2000007:2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9">
            <text:p>36:28:2000007:2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9">
            <text:p>36:28:2000007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9">
            <text:p>36:28:2000007:2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9">
            <text:p>36:28:2000007:2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9">
            <text:p>36:28:2000007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9">
            <text:p>36:28:2000007:2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9">
            <text:p>36:28:2000007:2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9">
            <text:p>36:28:2000007:2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9">
            <text:p>36:28:2000007:2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9">
            <text:p>36:28:2000007:2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9">
            <text:p>36:28:2000007:2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9">
            <text:p>36:28:2000007:2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9">
            <text:p>36:28:2000007:2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9">
            <text:p>36:28:2000007:2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9">
            <text:p>36:28:2000007:2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9">
            <text:p>36:28:2000007:2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9">
            <text:p>36:28:2000007:2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9">
            <text:p>36:28:2000007:2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9">
            <text:p>36:28:2000007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9">
            <text:p>36:28:2000007:4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9">
            <text:p>36:28:2000007:4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9">
            <text:p>36:28:2000007:6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9">
            <text:p>36:28:2000019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9">
            <text:p>36:28:2000019:2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9">
            <text:p>36:28:2000019:2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9">
            <text:p>36:28:2000019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9">
            <text:p>36:28:2000019:2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9">
            <text:p>36:28:2000019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9">
            <text:p>36:28:2000019:2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9">
            <text:p>36:28:2000019:2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9">
            <text:p>36:28:2000019:2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9">
            <text:p>36:28:2000019:2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9">
            <text:p>36:28:2000019:2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9">
            <text:p>36:28:2000019:2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9">
            <text:p>36:28:2000019:2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9">
            <text:p>36:28:2000019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9">
            <text:p>36:28:2000019:2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9">
            <text:p>36:28:2000019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9">
            <text:p>36:28:2000019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9">
            <text:p>36:28:2000019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9">
            <text:p>36:28:2000019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9">
            <text:p>36:28:2000019:2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9">
            <text:p>36:28:2000019:2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9">
            <text:p>36:28:2000019:2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9">
            <text:p>36:28:2000019:2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9">
            <text:p>36:28:2000019:2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9">
            <text:p>36:28:2000019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9">
            <text:p>36:28:2000019:2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9">
            <text:p>36:28:2000019:2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9">
            <text:p>36:28:2000019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9">
            <text:p>36:28:2000019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9">
            <text:p>36:28:2000019:2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9">
            <text:p>36:28:2000019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9">
            <text:p>36:28:2000019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9">
            <text:p>36:28:2000019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9">
            <text:p>36:28:2000019:2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9">
            <text:p>36:28:2000019:2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9">
            <text:p>36:28:2000019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9">
            <text:p>36:28:2000019:2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9">
            <text:p>36:28:2000019:2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9">
            <text:p>36:28:2000019:2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9">
            <text:p>36:28:2000019:2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9">
            <text:p>36:28:2000019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9">
            <text:p>36:28:2000019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9">
            <text:p>36:28:2000019:2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9">
            <text:p>36:28:2000019:2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9">
            <text:p>36:28:2000019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9">
            <text:p>36:28:2000019:2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9">
            <text:p>36:28:2000019:2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9">
            <text:p>36:28:2000019:2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9">
            <text:p>36:28:2000019:2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9">
            <text:p>36:28:2000019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9">
            <text:p>36:28:2000019:2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9">
            <text:p>36:28:2000019:2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9">
            <text:p>36:28:2000019:2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9">
            <text:p>36:28:2000019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9">
            <text:p>36:28:2000019:2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9">
            <text:p>36:28:2000019:2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9">
            <text:p>36:28:2000019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9">
            <text:p>36:28:2000019:2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9">
            <text:p>36:28:2000019:2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9">
            <text:p>36:28:2000019:2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9">
            <text:p>36:28:2000019:2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9">
            <text:p>36:28:2000019:2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9">
            <text:p>36:28:2000019:2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9">
            <text:p>36:28:2000019:2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9">
            <text:p>36:28:2000019:2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9">
            <text:p>36:28:2000019:2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9">
            <text:p>36:28:2000019:2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9">
            <text:p>36:28:2000019:2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9">
            <text:p>36:28:2000019:2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9">
            <text:p>36:28:2000019:2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9">
            <text:p>36:28:2000019:2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9">
            <text:p>36:28:2000019:2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9">
            <text:p>36:28:2000019:2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9">
            <text:p>36:28:2000019:2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9">
            <text:p>36:28:2000019:2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9">
            <text:p>36:28:2000019:3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9">
            <text:p>36:28:2000019:3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9">
            <text:p>36:28:2000019:3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9">
            <text:p>36:28:2000019:3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9">
            <text:p>36:28:2000019:3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9">
            <text:p>36:28:2000019:3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9">
            <text:p>36:28:2000019:3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9">
            <text:p>36:28:2000019:3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9">
            <text:p>36:28:2000019:3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9">
            <text:p>36:28:2000019:3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9">
            <text:p>36:28:2000019:3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9">
            <text:p>36:28:2000019:3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9">
            <text:p>36:28:2000019:3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9">
            <text:p>36:28:2000019:3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9">
            <text:p>36:28:2000019:3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9">
            <text:p>36:28:2000019:3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9">
            <text:p>36:28:2000019:3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9">
            <text:p>36:28:2000019:3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9">
            <text:p>36:28:2000019:3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9">
            <text:p>36:28:2000019:3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9">
            <text:p>36:28:2000019:3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9">
            <text:p>36:28:2000019:3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9">
            <text:p>36:28:2000019:3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9">
            <text:p>36:28:2000019:3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9">
            <text:p>36:28:2000019:3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9">
            <text:p>36:28:2000019:3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9">
            <text:p>36:28:2000019:7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9">
            <text:p>36:28:2000019:7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9">
            <text:p>36:28:5800018: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9">
            <text:p>36:28:5800018: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9">
            <text:p>36:28:5800018: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9">
            <text:p>36:28:5800018: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9">
            <text:p>36:28:5800018: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9">
            <text:p>36:28:5800018: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9">
            <text:p>36:28:5800018: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9">
            <text:p>36:28:5800018: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9">
            <text:p>36:28:5800018: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9">
            <text:p>36:28:5800018: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9">
            <text:p>36:28:5800018: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9">
            <text:p>36:28:5800018: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9">
            <text:p>36:28:5800019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9">
            <text:p>36:28:5800019: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9">
            <text:p>36:29:0103004: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9">
            <text:p>36:29:7000011: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9">
            <text:p>36:29:7000011: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9">
            <text:p>36:29:7000027: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9">
            <text:p>36:31:2400003:5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9">
            <text:p>36:32:0100110:4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9">
            <text:p>36:32:3900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9">
            <text:p>36:32:3900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9">
            <text:p>36:32:3900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9">
            <text:p>36:32:4000003: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9">
            <text:p>36:33:0002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9">
            <text:p>36:33:0002201:48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9">
            <text:p>36:33:0002301:18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9">
            <text:p>36:33:0002404:19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9">
            <text:p>36:33:0002503:6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9">
            <text:p>36:33:0003503:40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9">
            <text:p>36:34:0000000:426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9">
            <text:p>36:34:0102003:31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9">
            <text:p>36:34:0102012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9">
            <text:p>36:34:0102046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9">
            <text:p>36:34:0102067: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9">
            <text:p>36:34:0102070:4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9">
            <text:p>36:34:0103052:2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9">
            <text:p>36:34:0103052:3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9">
            <text:p>36:34:0103052:3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9">
            <text:p>36:34:0104079: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9">
            <text:p>36:34:0105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9">
            <text:p>36:34:0105004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9">
            <text:p>36:34:0105004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9">
            <text:p>36:34:0105005:22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9">
            <text:p>36:34:0105011: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9">
            <text:p>36:34:0105011: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9">
            <text:p>36:34:0105011: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9">
            <text:p>36:34:0105011: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9">
            <text:p>36:34:0105022:17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9">
            <text:p>36:34:0105027:12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9">
            <text:p>36:34:0105027:21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9">
            <text:p>36:34:0105027:41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9">
            <text:p>36:34:0105031:14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9">
            <text:p>36:34:0106002:27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9">
            <text:p>36:34:0106032:28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9">
            <text:p>36:34:0116006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9">
            <text:p>36:34:0201049: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9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9">
            <text:p>36:34:0203009:122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9">
            <text:p>36:34:0203017:48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9">
            <text:p>36:34:0205005:7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9">
            <text:p>36:34:0205005:8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9">
            <text:p>36:34:0205014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9">
            <text:p>36:34:0206018:27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9">
            <text:p>36:34:0208079:130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9">
            <text:p>36:34:0208079:209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9">
            <text:p>36:34:0208079:209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9">
            <text:p>36:34:0208079:39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9">
            <text:p>36:34:0210012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9">
            <text:p>36:34:0210020:20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9">
            <text:p>36:34:0210020:40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9">
            <text:p>36:34:0303001:8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9">
            <text:p>36:34:0303005:10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9">
            <text:p>36:34:0303005: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9">
            <text:p>36:34:0304004:15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9">
            <text:p>36:34:0304021:21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9">
            <text:p>36:34:0304021:21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9">
            <text:p>36:34:0304022:19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9">
            <text:p>36:34:0304022:19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9">
            <text:p>36:34:0304022:19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9">
            <text:p>36:34:0304023:15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9">
            <text:p>36:34:0304024:2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9">
            <text:p>36:34:0304028:32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9">
            <text:p>36:34:0304032:27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9">
            <text:p>36:34:0304032:27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9">
            <text:p>36:34:0304032:27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9">
            <text:p>36:34:0304032:27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9">
            <text:p>36:34:0305002:13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9">
            <text:p>36:34:0306001:13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9">
            <text:p>36:34:0306054: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9">
            <text:p>36:34:0307021:25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9">
            <text:p>36:34:0307022:82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9">
            <text:p>36:34:0307023:10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9">
            <text:p>36:34:0307023:10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9">
            <text:p>36:34:0307023:10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9">
            <text:p>36:34:0307023:10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9">
            <text:p>36:34:0307023:10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9">
            <text:p>36:34:0307023:10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9">
            <text:p>36:34:0307023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9">
            <text:p>36:34:0307023:10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9">
            <text:p>36:34:0307023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9">
            <text:p>36:34:0307023:10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9">
            <text:p>36:34:0307023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9">
            <text:p>36:34:0307023:10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9">
            <text:p>36:34:0307023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9">
            <text:p>36:34:0307023:10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9">
            <text:p>36:34:0307023:10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9">
            <text:p>36:34:0307023:10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9">
            <text:p>36:34:0307023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9">
            <text:p>36:34:0307023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9">
            <text:p>36:34:0307023:10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9">
            <text:p>36:34:0307023:10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9">
            <text:p>36:34:0307023:10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9">
            <text:p>36:34:0307023:10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9">
            <text:p>36:34:0307023:10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9">
            <text:p>36:34:0307023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9">
            <text:p>36:34:0307023:11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9">
            <text:p>36:34:0307023:11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9">
            <text:p>36:34:0307023:11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9">
            <text:p>36:34:0307023:11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9">
            <text:p>36:34:0307023:11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9">
            <text:p>36:34:0307023:11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9">
            <text:p>36:34:0307023:11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9">
            <text:p>36:34:0307023:11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9">
            <text:p>36:34:0307023:11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9">
            <text:p>36:34:0307023:11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9">
            <text:p>36:34:0307023:11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9">
            <text:p>36:34:0307023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9">
            <text:p>36:34:0307023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9">
            <text:p>36:34:0307023:11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9">
            <text:p>36:34:0307023:11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9">
            <text:p>36:34:0307023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9">
            <text:p>36:34:0307023:11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9">
            <text:p>36:34:0307023:11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9">
            <text:p>36:34:0307023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9">
            <text:p>36:34:0307023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9">
            <text:p>36:34:0307023:11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9">
            <text:p>36:34:0307023:11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9">
            <text:p>36:34:0307023:11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9">
            <text:p>36:34:0307023:11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9">
            <text:p>36:34:0307023:11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9">
            <text:p>36:34:0307023:11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9">
            <text:p>36:34:0307023:11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9">
            <text:p>36:34:0307023:11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9">
            <text:p>36:34:0307023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9">
            <text:p>36:34:0307023:11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9">
            <text:p>36:34:0307023:11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9">
            <text:p>36:34:0307023:11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9">
            <text:p>36:34:0307023:11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9">
            <text:p>36:34:0307023:11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9">
            <text:p>36:34:0307023:11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9">
            <text:p>36:34:0307023:11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9">
            <text:p>36:34:0307023:11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9">
            <text:p>36:34:0307023:11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9">
            <text:p>36:34:0307023:11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9">
            <text:p>36:34:0307023:11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9">
            <text:p>36:34:0307023:11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9">
            <text:p>36:34:0307023:11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9">
            <text:p>36:34:0307023:11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9">
            <text:p>36:34:0307023:11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9">
            <text:p>36:34:0307023:11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9">
            <text:p>36:34:0307023:11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9">
            <text:p>36:34:0307023:11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9">
            <text:p>36:34:0307023:11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9">
            <text:p>36:34:0307023:11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9">
            <text:p>36:34:0307023:11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9">
            <text:p>36:34:0307023:11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9">
            <text:p>36:34:0307023:11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9">
            <text:p>36:34:0307023:11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9">
            <text:p>36:34:0307023:11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9">
            <text:p>36:34:0307023:11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9">
            <text:p>36:34:0307023:11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9">
            <text:p>36:34:0307023:11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9">
            <text:p>36:34:0307023:11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9">
            <text:p>36:34:0307023:11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9">
            <text:p>36:34:0307023:11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9">
            <text:p>36:34:0307023:11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9">
            <text:p>36:34:0307023:11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9">
            <text:p>36:34:0307023:11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9">
            <text:p>36:34:0307023:11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9">
            <text:p>36:34:0307023:11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9">
            <text:p>36:34:0307023:11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9">
            <text:p>36:34:0307023:11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9">
            <text:p>36:34:0307023:11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9">
            <text:p>36:34:0307023:11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9">
            <text:p>36:34:0307023:11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9">
            <text:p>36:34:0307023:11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9">
            <text:p>36:34:0307023:11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9">
            <text:p>36:34:0307023:15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9">
            <text:p>36:34:0307023:15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9">
            <text:p>36:34:0307023:16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9">
            <text:p>36:34:0307023:16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9">
            <text:p>36:34:0307023:17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9">
            <text:p>36:34:0307023:17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9">
            <text:p>36:34:0307023:18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9">
            <text:p>36:34:0307023:18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9">
            <text:p>36:34:0307023:18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9">
            <text:p>36:34:0307023:18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9">
            <text:p>36:34:0307023:18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9">
            <text:p>36:34:0307023:18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9">
            <text:p>36:34:0307023:18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9">
            <text:p>36:34:0307023:18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9">
            <text:p>36:34:0307023:18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9">
            <text:p>36:34:0307023:20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9">
            <text:p>36:34:0307023:20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9">
            <text:p>36:34:0307023:20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9">
            <text:p>36:34:0307023:20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9">
            <text:p>36:34:0307023:20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9">
            <text:p>36:34:0307023:20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9">
            <text:p>36:34:0307023:20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9">
            <text:p>36:34:0307023:21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9">
            <text:p>36:34:0307023:21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9">
            <text:p>36:34:0307023:21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9">
            <text:p>36:34:0307023:21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9">
            <text:p>36:34:0307023:21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9">
            <text:p>36:34:0307023:21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9">
            <text:p>36:34:0307023:21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9">
            <text:p>36:34:0307023:21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9">
            <text:p>36:34:0307023:21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9">
            <text:p>36:34:0307023:21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9">
            <text:p>36:34:0307023:22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9">
            <text:p>36:34:0348018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9">
            <text:p>36:34:0349018: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9">
            <text:p>36:34:0352004:3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9">
            <text:p>36:34:0352004:3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9">
            <text:p>36:34:0352004:3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9">
            <text:p>36:34:0352004:3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9">
            <text:p>36:34:0352004:3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9">
            <text:p>36:34:0352004:3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9">
            <text:p>36:34:0352004:3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9">
            <text:p>36:34:0352004:3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9">
            <text:p>36:34:0352004:3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9">
            <text:p>36:34:0352004:3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9">
            <text:p>36:34:0352004:3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9">
            <text:p>36:34:0352004:3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9">
            <text:p>36:34:0352004:3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9">
            <text:p>36:34:0352004:3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9">
            <text:p>36:34:0352004:3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9">
            <text:p>36:34:0352004:3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9">
            <text:p>36:34:0352004:3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9">
            <text:p>36:34:0352004:3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9">
            <text:p>36:34:0352004:3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9">
            <text:p>36:34:0352004:3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9">
            <text:p>36:34:0352004:3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9">
            <text:p>36:34:0352004:3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9">
            <text:p>36:34:0352004:3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9">
            <text:p>36:34:0352004:3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9">
            <text:p>36:34:0352004:3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9">
            <text:p>36:34:0352004:3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9">
            <text:p>36:34:0352004:3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9">
            <text:p>36:34:0352004:3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9">
            <text:p>36:34:0352004:3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9">
            <text:p>36:34:0352004:3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9">
            <text:p>36:34:0352004:3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9">
            <text:p>36:34:0352004:3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9">
            <text:p>36:34:0352004:3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9">
            <text:p>36:34:0352004:3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9">
            <text:p>36:34:0352004:3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9">
            <text:p>36:34:0352004:3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9">
            <text:p>36:34:0352004:3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9">
            <text:p>36:34:0352004:3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9">
            <text:p>36:34:0352004:3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9">
            <text:p>36:34:0352004:3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9">
            <text:p>36:34:0352004:3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9">
            <text:p>36:34:0352004:3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9">
            <text:p>36:34:0352004:3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9">
            <text:p>36:34:0352004:3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9">
            <text:p>36:34:0352004:3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9">
            <text:p>36:34:0352004:3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9">
            <text:p>36:34:0352004:3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9">
            <text:p>36:34:0352004:4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9">
            <text:p>36:34:0352004:4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9">
            <text:p>36:34:0352004:4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9">
            <text:p>36:34:0352004:4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9">
            <text:p>36:34:0352004:4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9">
            <text:p>36:34:0352004:4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9">
            <text:p>36:34:0352004:4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9">
            <text:p>36:34:0352004:4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9">
            <text:p>36:34:0352004:4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9">
            <text:p>36:34:0352004:4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9">
            <text:p>36:34:0352004:4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9">
            <text:p>36:34:0352004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9">
            <text:p>36:34:0352004:4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9">
            <text:p>36:34:0352004:4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9">
            <text:p>36:34:0352004:4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9">
            <text:p>36:34:0352004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9">
            <text:p>36:34:0352004:4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9">
            <text:p>36:34:0352004:4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9">
            <text:p>36:34:0352004:4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9">
            <text:p>36:34:0352004:4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9">
            <text:p>36:34:0352004:4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9">
            <text:p>36:34:0352004:4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9">
            <text:p>36:34:0352004:4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9">
            <text:p>36:34:0352004:4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9">
            <text:p>36:34:0352004:4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9">
            <text:p>36:34:0352004:4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9">
            <text:p>36:34:0352004:4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9">
            <text:p>36:34:0352004:4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9">
            <text:p>36:34:0352004:4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9">
            <text:p>36:34:0352004:4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9">
            <text:p>36:34:0352004:4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9">
            <text:p>36:34:0352004:4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9">
            <text:p>36:34:0352004:4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9">
            <text:p>36:34:0352004:4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9">
            <text:p>36:34:0352004:4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9">
            <text:p>36:34:0352004:4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9">
            <text:p>36:34:0352004:4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9">
            <text:p>36:34:0352004:4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9">
            <text:p>36:34:0352004:4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9">
            <text:p>36:34:0352004:4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9">
            <text:p>36:34:0352004:4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9">
            <text:p>36:34:0352004:4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9">
            <text:p>36:34:0352004:4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9">
            <text:p>36:34:0352004:4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9">
            <text:p>36:34:0352004:4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9">
            <text:p>36:34:0352004:4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9">
            <text:p>36:34:0352004:4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9">
            <text:p>36:34:0352004:4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9">
            <text:p>36:34:0352004:4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9">
            <text:p>36:34:0352004:4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9">
            <text:p>36:34:0352004:4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9">
            <text:p>36:34:0352004:4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9">
            <text:p>36:34:0352004:4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9">
            <text:p>36:34:0352004:4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9">
            <text:p>36:34:0352004:4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9">
            <text:p>36:34:0352004:4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9">
            <text:p>36:34:0352004:4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9">
            <text:p>36:34:0352004:4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9">
            <text:p>36:34:0352004:4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9">
            <text:p>36:34:0352004:4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9">
            <text:p>36:34:0352004:4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9">
            <text:p>36:34:0352004:4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9">
            <text:p>36:34:0352004:4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9">
            <text:p>36:34:0352004:4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9">
            <text:p>36:34:0352004:4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9">
            <text:p>36:34:0352004:4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9">
            <text:p>36:34:0352004:4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9">
            <text:p>36:34:0352004:4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9">
            <text:p>36:34:0352004:4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9">
            <text:p>36:34:0352004:4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9">
            <text:p>36:34:0352004:4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9">
            <text:p>36:34:0352004:4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9">
            <text:p>36:34:0352004:4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9">
            <text:p>36:34:0352004:4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9">
            <text:p>36:34:0352004:4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9">
            <text:p>36:34:0352004:4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9">
            <text:p>36:34:0352004:4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9">
            <text:p>36:34:0352004:4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9">
            <text:p>36:34:0352004:4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9">
            <text:p>36:34:0352004:4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9">
            <text:p>36:34:0352004:4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9">
            <text:p>36:34:0352004:4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9">
            <text:p>36:34:0352004:4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9">
            <text:p>36:34:0352004:4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9">
            <text:p>36:34:0352004:4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9">
            <text:p>36:34:0352004:4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9">
            <text:p>36:34:0352004:4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9">
            <text:p>36:34:0352004:4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9">
            <text:p>36:34:0352004:4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9">
            <text:p>36:34:0352004:4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9">
            <text:p>36:34:0352004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9">
            <text:p>36:34:0352004:4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9">
            <text:p>36:34:0352004:4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9">
            <text:p>36:34:0352004:4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9">
            <text:p>36:34:0352004:4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9">
            <text:p>36:34:0352004:4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9">
            <text:p>36:34:0352004:4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9">
            <text:p>36:34:0352004:4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9">
            <text:p>36:34:0352004:4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9">
            <text:p>36:34:0352004:5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9">
            <text:p>36:34:0352004:5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9">
            <text:p>36:34:0352004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9">
            <text:p>36:34:0352004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9">
            <text:p>36:34:0352004:5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9">
            <text:p>36:34:0352004:5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9">
            <text:p>36:34:0352004:5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9">
            <text:p>36:34:0352004:5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9">
            <text:p>36:34:0352004:5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9">
            <text:p>36:34:0352004:5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9">
            <text:p>36:34:0352004:5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9">
            <text:p>36:34:0352004:5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9">
            <text:p>36:34:0352004:5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9">
            <text:p>36:34:0352004:5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9">
            <text:p>36:34:0352004:5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9">
            <text:p>36:34:0352004:5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9">
            <text:p>36:34:0352004:5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9">
            <text:p>36:34:0352004:5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9">
            <text:p>36:34:0352004:5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9">
            <text:p>36:34:0352004:5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9">
            <text:p>36:34:0352004:5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9">
            <text:p>36:34:0352004:5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9">
            <text:p>36:34:0352004:5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9">
            <text:p>36:34:0352004:5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9">
            <text:p>36:34:0352004:5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9">
            <text:p>36:34:0352004:5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9">
            <text:p>36:34:0352004:5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9">
            <text:p>36:34:0352004:5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9">
            <text:p>36:34:0352004:5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9">
            <text:p>36:34:0352004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9">
            <text:p>36:34:0352004:5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9">
            <text:p>36:34:0352004:5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9">
            <text:p>36:34:0352004:5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9">
            <text:p>36:34:0352004:5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9">
            <text:p>36:34:0352004:5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9">
            <text:p>36:34:0352004:5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9">
            <text:p>36:34:0352004:5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9">
            <text:p>36:34:0352004:5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9">
            <text:p>36:34:0352004: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9">
            <text:p>36:34:0401006:9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9">
            <text:p>36:34:0401007:125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9">
            <text:p>36:34:0401007:40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9">
            <text:p>36:34:0401009:6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9">
            <text:p>36:34:0401010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9">
            <text:p>36:34:0401010:4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9">
            <text:p>36:34:0401010:4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9">
            <text:p>36:34:0401012:2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9">
            <text:p>36:34:0401014:20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9">
            <text:p>36:34:0401024:3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9">
            <text:p>36:34:0401029: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9">
            <text:p>36:34:0402005:26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9">
            <text:p>36:34:0402021:5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9">
            <text:p>36:34:0403002:3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9">
            <text:p>36:34:0405013:5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9">
            <text:p>36:34:0502026:17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9">
            <text:p>36:34:0505013: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9">
            <text:p>36:34:0505046:6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9">
            <text:p>36:34:0505049:38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9">
            <text:p>36:34:050505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9">
            <text:p>36:34:0505055:28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9">
            <text:p>36:34:0505056:55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9">
            <text:p>36:34:0506002:36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9">
            <text:p>36:34:0506022:2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9">
            <text:p>36:34:0506026:58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9">
            <text:p>36:34:0507010:17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9">
            <text:p>36:34:0507019:33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9">
            <text:p>36:34:0507019:33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9">
            <text:p>36:34:0507019:35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9">
            <text:p>36:34:0507019:36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9">
            <text:p>36:34:0507019:36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9">
            <text:p>36:34:0507019:36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9">
            <text:p>36:34:0507019:36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9">
            <text:p>36:34:0507019:36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9">
            <text:p>36:34:0507019:37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9">
            <text:p>36:34:0507019:37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9">
            <text:p>36:34:0507019:37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9">
            <text:p>36:34:0507019:37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9">
            <text:p>36:34:0507019:37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9">
            <text:p>36:34:0507019:37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9">
            <text:p>36:34:0507019:37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9">
            <text:p>36:34:0507019:37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9">
            <text:p>36:34:0507019:37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9">
            <text:p>36:34:0507019:37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9">
            <text:p>36:34:0507019:37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9">
            <text:p>36:34:0507019:37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9">
            <text:p>36:34:0507019:37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9">
            <text:p>36:34:0507019:37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9">
            <text:p>36:34:0507019:37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9">
            <text:p>36:34:0507019:37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9">
            <text:p>36:34:0507019:37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9">
            <text:p>36:34:0507019:37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9">
            <text:p>36:34:0507019:37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9">
            <text:p>36:34:0507019:37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9">
            <text:p>36:34:0507019:37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9">
            <text:p>36:34:0507019:37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9">
            <text:p>36:34:0507019:37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9">
            <text:p>36:34:0507019:37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9">
            <text:p>36:34:0507019:37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9">
            <text:p>36:34:0507019:37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9">
            <text:p>36:34:0507019:37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9">
            <text:p>36:34:0507019:37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9">
            <text:p>36:34:0507019:37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9">
            <text:p>36:34:0507019:37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9">
            <text:p>36:34:0507019:37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9">
            <text:p>36:34:0507019:37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9">
            <text:p>36:34:0507019:37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9">
            <text:p>36:34:0507019:37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9">
            <text:p>36:34:0507019:37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9">
            <text:p>36:34:0507019:37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9">
            <text:p>36:34:0507019:37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9">
            <text:p>36:34:0507019:37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9">
            <text:p>36:34:0507019:37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9">
            <text:p>36:34:0507019:37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9">
            <text:p>36:34:0507019:37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9">
            <text:p>36:34:0507019:37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9">
            <text:p>36:34:0507019:37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9">
            <text:p>36:34:0507019:37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9">
            <text:p>36:34:0507019:37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9">
            <text:p>36:34:0507019:37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9">
            <text:p>36:34:0507019:37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9">
            <text:p>36:34:0507019:37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9">
            <text:p>36:34:0507019:37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9">
            <text:p>36:34:0507019:37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9">
            <text:p>36:34:0507019:37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9">
            <text:p>36:34:0507019:37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9">
            <text:p>36:34:0507019:37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9">
            <text:p>36:34:0507019:37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9">
            <text:p>36:34:0507019:37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9">
            <text:p>36:34:0507019:37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9">
            <text:p>36:34:0507019:37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9">
            <text:p>36:34:0507019:37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9">
            <text:p>36:34:0507019:37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9">
            <text:p>36:34:0507019:37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9">
            <text:p>36:34:0507019:37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9">
            <text:p>36:34:0507019:37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9">
            <text:p>36:34:0507019:38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9">
            <text:p>36:34:0507019:38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9">
            <text:p>36:34:0507019:39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9">
            <text:p>36:34:0507019:39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9">
            <text:p>36:34:0507019:39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9">
            <text:p>36:34:0507019:39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9">
            <text:p>36:34:0507019:39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9">
            <text:p>36:34:0507019:39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9">
            <text:p>36:34:0507019:39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9">
            <text:p>36:34:0507019:39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9">
            <text:p>36:34:0507019:39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9">
            <text:p>36:34:0507019:39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9">
            <text:p>36:34:0507019:39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9">
            <text:p>36:34:0507019:39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9">
            <text:p>36:34:0507019:39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9">
            <text:p>36:34:0507019:39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9">
            <text:p>36:34:0507019:39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9">
            <text:p>36:34:0507019:39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9">
            <text:p>36:34:0507019:39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9">
            <text:p>36:34:0507019:39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9">
            <text:p>36:34:0507019:39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9">
            <text:p>36:34:0507019:39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9">
            <text:p>36:34:0507019:39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9">
            <text:p>36:34:0507019:39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9">
            <text:p>36:34:0507019:39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9">
            <text:p>36:34:0507019:39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9">
            <text:p>36:34:0507019:39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9">
            <text:p>36:34:0507019:39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9">
            <text:p>36:34:0507019:39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9">
            <text:p>36:34:0507019:40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9">
            <text:p>36:34:0507019:40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9">
            <text:p>36:34:0507019:40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9">
            <text:p>36:34:0507019:40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9">
            <text:p>36:34:0507019:40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9">
            <text:p>36:34:0507019:40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9">
            <text:p>36:34:0507019:40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9">
            <text:p>36:34:0507019:40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9">
            <text:p>36:34:0507019:40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9">
            <text:p>36:34:0507019:40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9">
            <text:p>36:34:0507019:40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9">
            <text:p>36:34:0507019:40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9">
            <text:p>36:34:0507019:40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9">
            <text:p>36:34:0507019:40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9">
            <text:p>36:34:0507019:40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9">
            <text:p>36:34:0507019:40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9">
            <text:p>36:34:0507019:40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9">
            <text:p>36:34:0507019:40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9">
            <text:p>36:34:0507019:40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9">
            <text:p>36:34:0507019:40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9">
            <text:p>36:34:0507019:40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9">
            <text:p>36:34:0507019:40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9">
            <text:p>36:34:0507019:40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9">
            <text:p>36:34:0507019:40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9">
            <text:p>36:34:0507019:40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9">
            <text:p>36:34:0507019:40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9">
            <text:p>36:34:0507019:40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9">
            <text:p>36:34:0507019:40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9">
            <text:p>36:34:0507019:40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9">
            <text:p>36:34:0507019:41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9">
            <text:p>36:34:0507019:76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9">
            <text:p>36:34:0507020:16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9">
            <text:p>36:34:0507020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9">
            <text:p>36:34:0507022:103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9">
            <text:p>36:34:0507022:103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9">
            <text:p>36:34:0507022:103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9">
            <text:p>36:34:0507022:103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9">
            <text:p>36:34:0507022:103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9">
            <text:p>36:34:0507022:103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9">
            <text:p>36:34:0507022:103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9">
            <text:p>36:34:0507022:103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9">
            <text:p>36:34:0507022:103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9">
            <text:p>36:34:0507022:103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9">
            <text:p>36:34:0507022:103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9">
            <text:p>36:34:0507022:103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9">
            <text:p>36:34:0507022:103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9">
            <text:p>36:34:0507022:103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9">
            <text:p>36:34:0507022:103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9">
            <text:p>36:34:0507022:103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9">
            <text:p>36:34:0507022:103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9">
            <text:p>36:34:0507022:103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9">
            <text:p>36:34:0507022:103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9">
            <text:p>36:34:0507022:103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9">
            <text:p>36:34:0507022:103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9">
            <text:p>36:34:0507022:103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9">
            <text:p>36:34:0507022:103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9">
            <text:p>36:34:0507022:103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9">
            <text:p>36:34:0507022:103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9">
            <text:p>36:34:0507022:103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9">
            <text:p>36:34:0507022:103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9">
            <text:p>36:34:0507022:103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9">
            <text:p>36:34:0507022:103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9">
            <text:p>36:34:0507022:103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9">
            <text:p>36:34:0507022:103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9">
            <text:p>36:34:0507022:103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9">
            <text:p>36:34:0507022:103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9">
            <text:p>36:34:0507022:103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9">
            <text:p>36:34:0507022:103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9">
            <text:p>36:34:0507022:103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9">
            <text:p>36:34:0507022:103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9">
            <text:p>36:34:0507022:103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9">
            <text:p>36:34:0507022:103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9">
            <text:p>36:34:0507022:103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9">
            <text:p>36:34:0507022:103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9">
            <text:p>36:34:0507022:103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9">
            <text:p>36:34:0507022:103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9">
            <text:p>36:34:0507022:103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9">
            <text:p>36:34:0507023:14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9">
            <text:p>36:34:0509033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9">
            <text:p>36:34:0513021:3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9">
            <text:p>36:34:0515016:5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9">
            <text:p>36:34:0522015: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9">
            <text:p>36:34:0524005: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9">
            <text:p>36:34:0548001:7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9">
            <text:p>36:34:0601007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9">
            <text:p>36:34:0602001:190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9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9">
            <text:p>36:34:0605058:50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9">
            <text:p>36:34:0606001:48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9">
            <text:p>36:34:0606005:13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9">
            <text:p>36:34:0606009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9">
            <text:p>36:34:0606017:16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9">
            <text:p>36:34:0606018:4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9">
            <text:p>36:34:0606024: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9">
            <text:p>36:34:0606025:4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9">
            <text:p>36:34:0607009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9">
            <text:p>36:34:0607027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9">
            <text:p>36:34:0607039:29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7" table:style-name="ce12">
            <text:p>1587</text:p>
          </table:table-cell>
          <table:table-cell office:value-type="string" table:number-columns-spanned="3" table:number-rows-spanned="1" table:style-name="ce19">
            <text:p>36:34:0607040:2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8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74146B190ED6CF154D02AC60F56D4A170D21D0D308D2DD1FED63CB31EDFD307561AF38A24EB0906C97D5D33E2D263BA19A74A943DB6773C8FAD56DCA67FFBBC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67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07T11:03:46Z</meta:creation-date>
    <dc:date>2023-11-07T11:04:29Z</dc:date>
  </office:meta>
</office:document-meta>
</file>